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0.5pt" style:font-size-asian="10.5pt" style:font-size-complex="10.5pt"/>
    </style:style>
    <style:style style:name="P2" style:family="paragraph" style:parent-style-name="Standard">
      <style:paragraph-properties fo:text-align="justify" style:justify-single-word="false"/>
      <style:text-properties fo:font-size="10.5pt" style:font-size-asian="10.5pt" style:font-size-complex="10.5pt"/>
    </style:style>
    <style:style style:name="P3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list-style-name="L1"/>
    <style:style style:name="P6" style:family="paragraph" style:parent-style-name="Standard" style:list-style-name="L2"/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.5pt" style:font-size-asian="10.5pt" style:font-size-complex="10.5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text:list-style style:name="L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102"/>....................................................</text:p>
      <text:p text:style-name="Standard">..................................................... <text:s text:c="60"/><text:span text:style-name="T2">(miejscowość i data)</text:span></text:p>
      <text:p text:style-name="P1"><text:s text:c="16"/>(imię i nazwisko)</text:p>
      <text:p text:style-name="P1"/>
      <text:p text:style-name="Standard">.....................................................</text:p>
      <text:p text:style-name="Standard"/>
      <text:p text:style-name="Standard">.....................................................</text:p>
      <text:p text:style-name="P1"><text:s text:c="25"/>(adres)</text:p>
      <text:p text:style-name="Standard"><text:s text:c="101"/><text:span text:style-name="T3">Wójt Gminy Smołdzino</text:span></text:p>
      <text:p text:style-name="P3"><text:s text:c="88"/>ul. Kościuszki 3</text:p>
      <text:p text:style-name="P3"><text:s text:c="88"/>76 – 214 Smołdzino</text:p>
      <text:p text:style-name="P3"/>
      <text:p text:style-name="P3"><text:s text:c="52"/>Z G Ł O S Z E N I E</text:p>
      <text:p text:style-name="P3"><text:s text:c="41"/>przydomowej oczyszczalni ścieków</text:p>
      <text:p text:style-name="Standard"><text:s text:c="14"/>Na podstawie art. <text:s/>152 ust. 1 ustawy z dnia 27.04.2001r. Prawo ochrony środowiska (Dz. U. Nr 62, poz. 627 z póź.zm.) zgłaszam rozpoczęcie użytkowania przydomowej oczyszczalni ścieków:</text:p>
      <text:p text:style-name="Standard"><text:s text:c="4"/>Adres i nr działki, na której terenie prowadzona jest eksploatacja przydomowej oczyszczalni</text:p>
      <text:list xml:id="list31330642" text:style-name="L1">
        <text:list-header>
          <text:p text:style-name="P5">ścieków: <text:s/>....................................................................................................................................</text:p>
          <text:p text:style-name="P5">....................................................................................................................................................</text:p>
          <text:p text:style-name="P5">....................................................................................................................................................</text:p>
          <text:p text:style-name="P5">Przeznaczenie oczyszczalni (właściwe zaznaczyć):</text:p>
          <text:p text:style-name="P5">- <text:s/>na potrzeby własne gospodarstwa domowe</text:p>
          <text:p text:style-name="P5">- <text:s/>na potrzeby własne gospodarstwa rolnego</text:p>
          <text:p text:style-name="P5">Ilość ścieków wytwarzanych przez wszystkich mieszkańców gospodarstwa na dobę</text:p>
          <text:p text:style-name="P5">....................................................................................................................................................</text:p>
          <text:p text:style-name="P5">Rodzaj i ilość wprowadzanych ścieków w określonym czasie</text:p>
          <text:p text:style-name="P5">....................................................................................................................................................</text:p>
          <text:p text:style-name="P5">Czas funkcjonowania instalacji ( dni tygodnia) ........................................................................</text:p>
          <text:p text:style-name="P5">Opis stosowanych metod ograniczenia ilości ścieków:</text:p>
          <text:p text:style-name="P5">....................................................................................................................................................</text:p>
          <text:p text:style-name="P5">....................................................................................................................................................</text:p>
          <text:p text:style-name="P5">....................................................................................................................................................</text:p>
          <text:p text:style-name="P5">....................................................................................................................................................</text:p>
          <text:p text:style-name="P5">....................................................................................................................................................</text:p>
          <text:p text:style-name="P5">Informacja, czy stopień ograniczenia ilości i rodzaju wprowadzonych ścieków jest zgodny z obowiązującymi przepisami:</text:p>
          <text:p text:style-name="P5">...................................................................................................................................................</text:p>
          <text:p text:style-name="P5">...................................................................................................................................................</text:p>
          <text:p text:style-name="P5">...................................................................................................................................................</text:p>
          <text:p text:style-name="P5">...................................................................................................................................................</text:p>
        </text:list-header>
      </text:list>
      <text:p text:style-name="Standard"/>
      <text:p text:style-name="Standard"><text:s text:c="101"/></text:p>
      <text:p text:style-name="Standard"><text:s text:c="111"/>........................................</text:p>
      <text:p text:style-name="Standard">W załączeniu: <text:s text:c="91"/><text:span text:style-name="T1"><text:s text:c="14"/>(podpis)</text:span></text:p>
      <text:list xml:id="list31329019" text:style-name="L2">
        <text:list-item>
          <text:p text:style-name="P6">mapka sytuacyjna z naniesieniem lokalizacji oczyszczalni ścieków</text:p>
        </text:list-item>
        <text:list-item>
          <text:p text:style-name="P6">certyfikat CE, aprobata techniczną IOŚ</text:p>
        </text:list-item>
        <text:list-item>
          <text:p text:style-name="P6"><text:s/>.............................................................</text:p>
        </text:list-item>
      </text:list>
      <text:p text:style-name="P4">Pouczenie dla użytkownika instalacji:</text:p>
      <text:p text:style-name="P2">Zgodnie z art. 152 ust. 4 Prawo ochrony środowiska do rozpoczęcia eksploatacji instalacji można przystąpić jeżeli organ właściwy do przyjęcia zgłoszenia w terminie 30 dni od daty przyjęcia zgłoszenia nie wniesie sprzeciwu <text:s text:c="11"/>w drodze decyzji. <text:s text:c="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5-11T14:07:57.31</meta:creation-date>
    <dc:date>2011-05-30T08:45:00.38</dc:date>
    <meta:editing-duration>PT1M33S</meta:editing-duration>
    <meta:editing-cycles>2</meta:editing-cycles>
    <meta:generator>OpenOffice.ux.pl/3.2$Win32 OpenOffice.org_project/320m12$Build-39483</meta:generator>
    <meta:document-statistic meta:table-count="0" meta:image-count="0" meta:object-count="0" meta:page-count="1" meta:paragraph-count="43" meta:word-count="207" meta:character-count="4681"/>
  </office:meta>
</office:document-meta>
</file>