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1" svg:font-family="TimesNewRomanPS-BoldMT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BoldItalicMT1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font-name-asian="TimesNewRomanPS-BoldMT" style:font-size-asian="14pt" style:font-name-complex="TimesNewRomanPS-BoldMT" style:font-size-complex="14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font-name-asian="TimesNewRomanPS-BoldMT" style:font-size-asian="14pt" style:font-name-complex="TimesNewRomanPS-BoldMT" style:font-size-complex="14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8pt" style:font-name-asian="TimesNewRomanPS-BoldMT" style:font-size-asian="18pt" style:font-name-complex="TimesNewRomanPS-BoldMT" style:font-size-complex="18pt"/>
    </style:style>
    <style:style style:name="P13" style:family="paragraph" style:parent-style-name="Standard">
      <style:paragraph-properties fo:line-height="150%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5" style:family="text">
      <style:text-properties fo:font-style="italic" fo:font-weight="bold" style:font-name-asian="TimesNewRomanPS-BoldItalicMT1" style:font-style-asian="italic" style:font-weight-asian="bold" style:font-name-complex="TimesNewRomanPS-BoldItalicMT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Karta zg</text:span><text:span text:style-name="T1">ł</text:span><text:span text:style-name="T2">oszenia</text:span></text:p>
      <text:p text:style-name="P6"/>
      <text:p text:style-name="P6"/>
      <text:p text:style-name="P8">.........................................................................................................................................</text:p>
      <text:p text:style-name="P10"><text:span text:style-name="T3">/ imi</text:span><text:span text:style-name="T3">ę</text:span><text:span text:style-name="T3">, nazwisko /</text:span></text:p>
      <text:p text:style-name="P8"/>
      <text:p text:style-name="P8">.........................................................................................................................................</text:p>
      <text:p text:style-name="P8">/ adres /</text:p>
      <text:p text:style-name="P9"><text:tab/></text:p>
      <text:p text:style-name="P9"><text:tab/>Zg<text:span text:style-name="T3">ł</text:span>aszam ch<text:span text:style-name="T3">ęć </text:span>uczestnictwa w konkursie „Najpi<text:span text:style-name="T3">ę</text:span>kniejsza posesja-dbam o swoje otoczenie” w gminie Smołdzino – organizowanym przez Wójta Gminy Smołdzino.</text:p>
      <text:p text:style-name="P9"/>
      <text:p text:style-name="P11"><text:span text:style-name="T3"><text:tab/>O</text:span><text:span text:style-name="T3">ś</text:span><text:span text:style-name="T3">wiadczam, </text:span><text:span text:style-name="T3">ż</text:span><text:span text:style-name="T3">e zapozna</text:span><text:span text:style-name="T3">ł</text:span><text:span text:style-name="T3">em/am si</text:span><text:span text:style-name="T3">ę </text:span><text:span text:style-name="T3">z regulaminem konkursu.</text:span></text:p>
      <text:p text:style-name="P4"/>
      <text:p text:style-name="P4"/>
      <text:p text:style-name="P1"><text:span text:style-name="T4"><text:tab/>Wyra</text:span><text:span text:style-name="T5">ż</text:span><text:span text:style-name="T4">am zgod</text:span><text:span text:style-name="T5">ę </text:span><text:span text:style-name="T4">na gromadzenie i przetwarzanie moich danych osobowych oraz udost</text:span><text:span text:style-name="T5">ę</text:span><text:span text:style-name="T4">pnienie zdj</text:span><text:span text:style-name="T5">ęć </text:span><text:span text:style-name="T4">posesji na stronie internetowej Urz</text:span><text:span text:style-name="T5">ę</text:span><text:span text:style-name="T4">du Gminy przez organizatorów konkursu pod nazwa „Najpi</text:span><text:span text:style-name="T5">ę</text:span><text:span text:style-name="T4">kniejsza posesja - dbam o swoje otoczenie” w gminie Smołdzino na cele w/w konkursu (zgodnie z ustawa z dnia 29 sierpnia 1997 r. o ochronie danych osobowych, Dz.U. 1997 Nr 133, poz. 883 z pó</text:span><text:span text:style-name="T5">ź</text:span><text:span text:style-name="T4">n. zm.).</text:span></text:p>
      <text:p text:style-name="P2"/>
      <text:p text:style-name="P2"/>
      <text:p text:style-name="P2"/>
      <text:p text:style-name="P4">........................................................... <text:s text:c="36"/>................................................................</text:p>
      <text:p text:style-name="P5"><text:s text:c="5"/>/ miejscowość, data / <text:s text:c="68"/>/ podpis zgłaszającego /</text:p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1" svg:font-family="TimesNewRomanPS-BoldMT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BoldItalicMT1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2T07:39:29.68</meta:creation-date>
    <dc:date>2011-05-16T13:05:45.20</dc:date>
    <meta:editing-duration>PT07H11M55S</meta:editing-duration>
    <meta:editing-cycles>5</meta:editing-cycles>
    <meta:generator>OpenOffice.ux.pl/3.2$Win32 OpenOffice.org_project/320m12$Build-39483</meta:generator>
    <meta:print-date>2011-05-16T11:54:49.79</meta:print-date>
    <meta:document-statistic meta:table-count="0" meta:image-count="0" meta:object-count="0" meta:page-count="1" meta:paragraph-count="11" meta:word-count="108" meta:character-count="1188"/>
  </office:meta>
</office:document-meta>
</file>