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officeooo:paragraph-rsid="00007d98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07d98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007d9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07d98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7d98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07d9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07d9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07d9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7d9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07d9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7d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07d98"/>
    </style:style>
    <style:style style:name="P13" style:family="paragraph" style:parent-style-name="Akapit_20_z_20_listą" style:list-style-name="WW8Num3">
      <style:text-properties style:font-name="Times New Roman" fo:font-size="12pt" officeooo:paragraph-rsid="00007d98" style:font-size-asian="12pt" style:font-size-complex="12pt"/>
    </style:style>
    <style:style style:name="P14" style:family="paragraph" style:parent-style-name="Akapit_20_z_20_listą">
      <style:paragraph-properties fo:text-align="justify" style:justify-single-word="false"/>
      <style:text-properties style:font-name="Times New Roman" fo:font-size="12pt" officeooo:paragraph-rsid="00007d98" style:font-size-asian="12pt" style:font-size-complex="12pt"/>
    </style:style>
    <style:style style:name="P15" style:family="paragraph" style:parent-style-name="Akapit_20_z_20_listą" style:list-style-name="WW8Num3">
      <style:paragraph-properties fo:text-align="justify" style:justify-single-word="false"/>
      <style:text-properties officeooo:paragraph-rsid="00007d98"/>
    </style:style>
    <style:style style:name="P16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" fo:font-size="12pt" officeooo:paragraph-rsid="00007d98" style:font-size-asian="12pt" style:font-size-complex="12pt"/>
    </style:style>
    <style:style style:name="P17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" fo:font-size="12pt" officeooo:paragraph-rsid="00007d9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00c2c29"/>
    </style:style>
    <style:style style:name="T4" style:family="text">
      <style:text-properties officeooo:rsid="000a56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2">do Zarządzenia nr <text:span text:style-name="T3">19</text:span>/2017</text:p>
      <text:p text:style-name="P2">Wójta Gminy Smołdzino</text:p>
      <text:p text:style-name="P3">z dnia <text:span text:style-name="T4">28</text:span> lutego 2017 roku</text:p>
      <text:p text:style-name="P1"/>
      <text:p text:style-name="P1">FORMULARZ ZGŁOSZENIOWY </text:p>
      <text:p text:style-name="P1">NABÓR NA CZŁONKA KOMISJI KONKURSOWEJ</text:p>
      <text:p text:style-name="P5"/>
      <text:list xml:id="list3044612120" text:style-name="WW8Num3">
        <text:list-item>
          <text:p text:style-name="P13">Dane dotyczące kandydata na członka komisji konkurs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9">Imię i Nazwisko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Telefon kontaktowy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e-mail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do korespondencji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9"/>
            <text:p text:style-name="P9"/>
            <text:p text:style-name="P9"/>
            <text:p text:style-name="P9">Opis doświadczenia kandydata w zakresie przygotowywania ofert na realizację zadań i / lub realizacji zadań (min. 2-letnie doświadczenie)</text:p>
            <text:p text:style-name="P9"/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7"/>
          </table:table-cell>
        </table:table-row>
      </table:table>
      <text:p text:style-name="P14"/>
      <text:list xml:id="list132844087375936" text:continue-numbering="true" text:style-name="WW8Num3">
        <text:list-item>
          <text:p text:style-name="P15"><text:span text:style-name="T1">Deklaruję chęć udziału w komisji konkursowej na realizację zadania publicznego gminy Smołdzino </text:span><text:span text:style-name="Strong_20_Emphasis"><text:span text:style-name="T2">w zakresie kultury fizycznej w 2017 roku.</text:span></text:span></text:p>
        </text:list-item>
        <text:list-item>
          <text:p text:style-name="P15"><text:span text:style-name="T1">Potwierdzam prawdziwość wyżej wskazanych danych i zgodnie z ustawą z dnia 29 sierpnia 1997 r. o ochronie danych osobowych (t.j. z Dz. U. z 2016 r. poz. 922) wyrażam zgodę na przetwarzanie moich danych osobowych dla potrzeb niezbędnych do realizacji procesu wyboru członka komisji konkursowej w otwartym konkursie ofert na realizację zadań publicznych gminy Smołdzino </text:span><text:span text:style-name="Strong_20_Emphasis"><text:span text:style-name="T2">w zakresie kultury fizycznej w 2017 roku.</text:span></text:span></text:p>
        </text:list-item>
      </text:list>
      <text:p text:style-name="P14"/>
      <text:p text:style-name="P14"/>
      <text:p text:style-name="P14"/>
      <text:p text:style-name="P14"/>
      <text:p text:style-name="P16">................................................................................</text:p>
      <text:p text:style-name="P16">/data i czytelny podpis kandydata na członka komisji konkursowej/</text:p>
      <text:p text:style-name="P5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10"/>
      <text:p text:style-name="P10"/>
      <text:list xml:id="list2506030451" text:style-name="WW8Num2">
        <text:list-item>
          <text:p text:style-name="P17">Nazwa organizacji: …………………….........................………….................................. </text:p>
        </text:list-item>
      </text:list>
      <text:p text:style-name="P10"/>
      <text:p text:style-name="P10"/>
      <text:list xml:id="list132844504182487" text:continue-numbering="true" text:style-name="WW8Num2">
        <text:list-item>
          <text:p text:style-name="P17">Adres organizacji :....……………………………………………………........................</text:p>
        </text:list-item>
      </text:list>
      <text:p text:style-name="P10"/>
      <text:p text:style-name="P10"/>
      <text:list xml:id="list132844087112976" text:continue-numbering="true" text:style-name="WW8Num2">
        <text:list-item>
          <text:p text:style-name="P17"><text:s/>Nr KRS lub innego właściwego rejestru lub ewidencji: …….......…………………….. 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4">Imię i nazwisko oraz pełniona funkcja osoby/osób wskazującej/wskazujących kandydata w imieniu jej Organizacji: </text:p>
            <text:p text:style-name="P9"/>
          </table:table-cell>
          <table:table-cell table:style-name="Tabela2.B1" office:value-type="string">
            <text:p text:style-name="P8"/>
            <text:p text:style-name="P4">Podpisy osoby/osób wskazującej/wskazujących - uprawnionych do składania oświadczeń woli zgodnie z KRS lub innym rejestrem.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1.</text:p>
            <text:p text:style-name="P9"/>
          </table:table-cell>
          <table:table-cell table:style-name="Tabela2.B1" office:value-type="string">
            <text:p text:style-name="P7"/>
            <text:p text:style-name="P9">1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2.</text:p>
            <text:p text:style-name="P9"/>
          </table:table-cell>
          <table:table-cell table:style-name="Tabela2.B1" office:value-type="string">
            <text:p text:style-name="P7"/>
            <text:p text:style-name="P9">2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3.</text:p>
            <text:p text:style-name="P9"/>
          </table:table-cell>
          <table:table-cell table:style-name="Tabela2.B1" office:value-type="string">
            <text:p text:style-name="P7"/>
            <text:p text:style-name="P9">3. </text:p>
          </table:table-cell>
        </table:table-row>
      </table:table>
      <text:p text:style-name="P12"/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3:28:17.609000000</meta:creation-date>
    <dc:date>2017-02-28T13:28:43.437000000</dc:date>
    <meta:editing-duration>PT26S</meta:editing-duration>
    <meta:editing-cycles>1</meta:editing-cycles>
    <meta:document-statistic meta:table-count="2" meta:image-count="0" meta:object-count="0" meta:page-count="2" meta:paragraph-count="28" meta:word-count="224" meta:character-count="1747" meta:non-whitespace-character-count="1536"/>
    <meta:generator>LibreOffice/5.3.0.3$Windows_x86 LibreOffice_project/7074905676c47b82bbcfbea1aeefc84afe1c50e1</meta:generator>
  </office:meta>
</office:document-meta>
</file>