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Standard" style:list-style-name="L5">
      <style:paragraph-properties fo:margin-left="0.674cm" fo:margin-right="0cm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Standard" style:list-style-name="L6">
      <style:paragraph-properties fo:margin-left="0.674cm" fo:margin-right="0cm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Standard" style:list-style-name="L5">
      <style:paragraph-properties fo:margin-left="0.674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5">
      <style:paragraph-properties fo:margin-left="0.03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5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7">
      <style:paragraph-properties fo:margin-left="0.601cm" fo:margin-right="0cm" fo:text-align="justify" style:justify-single-word="false" fo:text-indent="-2.237cm" style:auto-text-indent="false" style:text-autospace="none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7">
      <style:paragraph-properties fo:margin-left="1.49cm" fo:margin-right="0cm" fo:text-align="justify" style:justify-single-word="false" fo:text-indent="-1.395cm" style:auto-text-indent="false" style:text-autospace="none">
        <style:tab-stops/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1.49cm" fo:margin-right="0cm" fo:text-align="justify" style:justify-single-word="false" fo:text-indent="-1.395cm" style:auto-text-indent="false" style:text-autospace="none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0" style:family="text">
      <style:text-properties style:font-name="TimesNewRoman" style:font-name-asian="TimesNewRoman" style:font-name-complex="TimesNewRoman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text-position="super 58%"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</text:p>
      <text:p text:style-name="P22">do Zarządzenia Nr 13</text:p>
      <text:p text:style-name="P22">Wójta Gminy Smołdzino</text:p>
      <text:p text:style-name="P22">z dnia 04 kwietnia <text:s/>2011 roku</text:p>
      <text:p text:style-name="P23">OGŁOSZENIE</text:p>
      <text:p text:style-name="P24"/>
      <text:p text:style-name="P24"><text:tab/>Na podstawie art. 13 ustawy z dnia 24 kwietnia 2003 roku o działalności pożytku publicznego i o wolontariacie (tj. z 2010 r. Dz. U. 234, poz. 1536) <text:span text:style-name="T1">oraz Uchwały </text:span>Nr VII/63/2011 <text:s/>Rady Gminy Smołdzino z dnia 9 marca 2011 roku w sprawie uchwalenia ,,Rocznego Programu Współpracy Gminy Smołdzino z organizacjami pozarządowymi oraz podmiotami, o których mowa w art. 3 ust. 3 ustawy o działalności pożytku publicznego i o wolontariacie na rok 2011" </text:p>
      <text:p text:style-name="P24"/>
      <text:p text:style-name="P25">Wójt Gminy Smołdzino ogłasza otwarty konkurs ofert na realizację zadań publicznych w zakresie upowszechniania kultury fizycznej w 2011 r.</text:p>
      <text:p text:style-name="P24"/>
      <text:list xml:id="list29545360" text:style-name="L1">
        <text:list-item>
          <text:p text:style-name="P26">Rodzaj zadania</text:p>
          <text:p text:style-name="P2">W ramach konkursu będą dotowane przedsięwzięcia w zakresie:</text:p>
        </text:list-item>
      </text:list>
      <text:p text:style-name="P1">1) organizacji i popularyzacji kultury fizycznej na terenie Gminy Smołdzino, <text:line-break/>a w szczególności:</text:p>
      <text:p text:style-name="P1"><text:tab/>a) upowszechnianie kultury fizycznej wśród dzieci i młodzieży oraz społeczności lokalnej <text:tab/>poprzez prowadzenie zajęć w różnych dyscyplinach sportu,</text:p>
      <text:p text:style-name="P1"><text:tab/>b) organizacja i udział w zawodach sportowych na szczeblu gminnym, powiatowym, <text:tab/>wojewódzkim i ogólnopolskim,</text:p>
      <text:p text:style-name="P1">2) organizacji i popularyzacji kultury fizycznej, jako formy aktywności dzieci i młodzieży mającej na celu doskonalenie ich sił psychofizycznych, indywidualnie i zbiorowo, a także kształtowanie prawidłowych postaw w zakresie współzawodnictwa sportowego,</text:p>
      <text:p text:style-name="P1">3) popularyzacji rekreacji ruchowej wśród wszystkich mieszkańców Gminy Smołdzino,</text:p>
      <text:p text:style-name="P1">4) innych inicjatyw o szczególnym znaczeniu dla rozwoju <text:s/>kultury fizycznej.</text:p>
      <text:p text:style-name="P1"/>
      <text:list xml:id="list29527485" text:style-name="L5">
        <text:list-item>
          <text:list>
            <text:list-header>
              <text:p text:style-name="P8">2. <text:s/><text:span text:style-name="T6">Wysokość środków publicznych przeznaczonych na realizację zadań</text:span> <text:span text:style-name="T6">wynosi<text:line-break/> 50.000,00 zł.</text:span></text:p>
              <text:p text:style-name="P8"/>
            </text:list-header>
          </text:list>
        </text:list-item>
      </text:list>
      <text:list xml:id="list29549501" text:style-name="L6">
        <text:list-item>
          <text:list>
            <text:list-header>
              <text:p text:style-name="P9">3. <text:span text:style-name="T6">Zasady przyznawania dotacji</text:span></text:p>
              <text:p text:style-name="P9"/>
            </text:list-header>
          </text:list>
        </text:list-item>
      </text:list>
      <text:p text:style-name="P11"><text:span text:style-name="T7">1) ofertę na realizację zadań mog</text:span><text:span text:style-name="T8">ą </text:span><text:span text:style-name="T7">składa</text:span><text:span text:style-name="T8">ć </text:span><text:span text:style-name="T7">organizacje pozarz</text:span><text:span text:style-name="T8">ą</text:span><text:span text:style-name="T7">dowe oraz inne podmioty wymienione w art.3 ust. 3 ustawy z dnia 24 kwietnia 2003 roku o działalno</text:span><text:span text:style-name="T8">ś</text:span><text:span text:style-name="T7">ci po</text:span><text:span text:style-name="T8">ż</text:span><text:span text:style-name="T7">ytku publicznego i o wolontariacie, je</text:span><text:span text:style-name="T8">ż</text:span><text:span text:style-name="T7">eli ich cele statutowe obejmuj</text:span><text:span text:style-name="T8">ą </text:span><text:span text:style-name="T7">prowadzenie działalno</text:span><text:span text:style-name="T8">ś</text:span><text:span text:style-name="T7">ci po</text:span><text:span text:style-name="T8">ż</text:span><text:span text:style-name="T7">ytku publicznego, których działalno</text:span><text:span text:style-name="T8">ść </text:span><text:span text:style-name="T7">skierowana jest do lub słu</text:span><text:span text:style-name="T8">ż</text:span><text:span text:style-name="T7">y mieszka</text:span><text:span text:style-name="T8">ń</text:span><text:span text:style-name="T7">com Gminy Smołdzino. Oferta powinna by</text:span><text:span text:style-name="T8">ć </text:span><text:span text:style-name="T7">przygotowana w oparciu o wzór zawarty w rozporz</text:span><text:span text:style-name="T8">ą</text:span><text:span text:style-name="T7">dzeniu Ministra Gospodarki, Pracy i Polityki Społecznej z dnia 15 grudnia 2010 roku w sprawie wzoru oferty <text:line-break/>i ramowego wzoru umowy dotyczących realizacji zadania publicznego oraz wzoru sprawozdania <text:line-break/>z wykonania tego zadania (Dz. U. z 2011 r. Nr 6, poz.25),</text:span></text:p>
      <text:p text:style-name="P12">2) oferta złożona w trybie otwartego konkursu ofert powinna zawierać w szczególności:</text:p>
      <text:p text:style-name="P12"><text:tab/>a) szczegółowy zakres rzeczowy zadania publicznego proponowanego do realizacji,</text:p>
      <text:p text:style-name="P12"><text:tab/>b) termin i miejsce realizacji zadania publicznego,</text:p>
      <text:p text:style-name="P12"><text:tab/>c) kalkulację przewidywanych kosztów realizacji zadania publicznego,</text:p>
      <text:p text:style-name="P11"><text:span text:style-name="T7"><text:tab/>d) informację o wcześniejszej działalności organizacji pozarządowej lub podmiotów <text:tab/>wymienionych w art. 3 ust. 3 składających ofertę w zakresie, którego dotyczy zadanie </text:span><text:soft-page-break/><text:span text:style-name="T7"><text:tab/>publiczne,</text:span></text:p>
      <text:p text:style-name="P12"><text:tab/>e) informację o posiadanych zasobach rzeczowych i kadrowych zapewniających wykonanie <text:tab/>zadania publicznego oraz o planowanej wysokości środków finansowych na realizację <text:tab/>danego zadania pochodzących z innych źródeł,</text:p>
      <text:p text:style-name="P12"><text:tab/>f) deklarację o zamiarze odpłatnego lub nieodpłatnego wykonania zadania publicznego,</text:p>
      <text:p text:style-name="P4"><text:span text:style-name="T7">3) do oferty nale</text:span><text:span text:style-name="T8">ż</text:span><text:span text:style-name="T7">y doł</text:span><text:span text:style-name="T8">ą</text:span><text:span text:style-name="T7">czy</text:span><text:span text:style-name="T8">ć </text:span><text:span text:style-name="T7">zał</text:span><text:span text:style-name="T8">ą</text:span><text:span text:style-name="T7">czniki:</text:span></text:p>
      <text:p text:style-name="P5"><text:tab/>a) kopia aktualnego odpisu z Krajowego Rejestru Sądowego, innego rejestru lub ewidencji,</text:p>
      <text:p text:style-name="P5"><text:tab/>b) w przypadku wyboru innego sposobu reprezentacji podmiotów składających ofertę <text:tab/>wspólną niż wynikający z Krajowego Rejestru Sądowego lub innego właściwego rejestru – <text:tab/>dokument potwierdzający upoważnienia do działania w imieniu oferenta (-ów).</text:p>
      <text:p text:style-name="P4"><text:span text:style-name="T7"><text:tab/>c) aktualny dokument okre</text:span><text:span text:style-name="T8">ś</text:span><text:span text:style-name="T7">laj</text:span><text:span text:style-name="T8">ą</text:span><text:span text:style-name="T7">cy cel i zadania podmiotu, jeśli oferent jest zobowiązany do <text:tab/>jego posiadania.</text:span></text:p>
      <text:p text:style-name="P5">5) dwie lub więcej organizacje pozarządowe lub podmioty wymienione w art. 3 ust. 3 działające wspólnie mogą złożyć ofertę wspólną,</text:p>
      <text:p text:style-name="P5"><text:tab/>a) oferta wspólna wskazuje jakie działania w ramach realizacji zadania publicznego będą <text:tab/>wykonywać poszczególne organizacje pozarządowe lub podmioty wymienione w art. 3 <text:line-break/><text:tab/>ust. 3,</text:p>
      <text:p text:style-name="P5"><text:tab/>b) oferta wspólna wskazuje spośród reprezentacji organizacji pozarządowych lub <text:tab/>podmiotów <text:tab/>wymienionych w art. 3 ust. 3 ustawy wobec organu administracji publicznej,</text:p>
      <text:p text:style-name="P5"><text:tab/>c) umowę zawartą między organizacjami pozarządowymi lub podmiotami wymienionymi w <text:tab/>art. 3 ust. 3, określającą zakres ich świadczeń składających się na realizację zadania <text:tab/>publicznego, załącza się do umowy o wsparcie realizacji zadania publicznego lub o <text:tab/>powierzenie realizacji zadania publicznego,</text:p>
      <text:p text:style-name="Text_20_body"><text:tab/>d) organizacje pozarządowe <text:s/>lub podmioty wymienione w <text:tab/>art. 3 ust. 3 składające ofertę <text:tab/>wspólną ponoszą odpowiedzialność solidarną za realizację zadań publicznych,</text:p>
      <text:p text:style-name="P4"><text:span text:style-name="T7">4) wzory oferty realizacji zadania publicznego dost</text:span><text:span text:style-name="T8">ę</text:span><text:span text:style-name="T7">pne s</text:span><text:span text:style-name="T8">ą </text:span><text:span text:style-name="T7">w Urz</text:span><text:span text:style-name="T8">ę</text:span><text:span text:style-name="T7">dzie Gminy Smołdzino – w Sekretariacie oraz na stronie Biuletynu Informacji Publicznej pod adresem </text:span><text:a xlink:type="simple" xlink:href="http://bip.smoldzino.com.pl/"><text:span text:style-name="T7">http://bip.smoldzino.com.pl</text:span></text:a><text:span text:style-name="T7"> i stronie internetowej www.smoldzino.com.pl,</text:span></text:p>
      <text:p text:style-name="P4"><text:span text:style-name="T7">5) w przypadku wyboru oferty, zlecenie realizacji zadania nast</text:span><text:span text:style-name="T8">ą</text:span><text:span text:style-name="T7">pi w trybie wsparcia b</text:span><text:span text:style-name="T8">ą</text:span><text:span text:style-name="T7">d</text:span><text:span text:style-name="T8">ź </text:span><text:span text:style-name="T7">powierzenia wykonania zadania,</text:span></text:p>
      <text:p text:style-name="P4"><text:span text:style-name="T7">6) uruchomienie </text:span><text:span text:style-name="T8">ś</text:span><text:span text:style-name="T7">rodków na realizacj</text:span><text:span text:style-name="T8">ę </text:span><text:span text:style-name="T7">zadania nast</text:span><text:span text:style-name="T8">ę</text:span><text:span text:style-name="T7">puje na podstawie umowy zawartej pomi</text:span><text:span text:style-name="T8">ę</text:span><text:span text:style-name="T7">dzy Gmin</text:span><text:span text:style-name="T8">ą </text:span><text:span text:style-name="T7">a podmiotem, którego oferta została wybrana,</text:span></text:p>
      <text:p text:style-name="P4"><text:span text:style-name="T7">7) oferty niezgodne ze wzorem, niekompletne lub zło</text:span><text:span text:style-name="T8">ż</text:span><text:span text:style-name="T7">one po terminie zostan</text:span><text:span text:style-name="T8">ą </text:span><text:span text:style-name="T7">odrzucone<text:line-break/> z przyczyn formalnych,</text:span></text:p>
      <text:p text:style-name="P3"><text:span text:style-name="T11">8) pozostałe zasady przyznawania </text:span><text:span text:style-name="T8">ś</text:span><text:span text:style-name="T11">rodków finansowych reguluj</text:span><text:span text:style-name="T8">ą </text:span><text:span text:style-name="T11">przepisy ustawy o działalno</text:span><text:span text:style-name="T8">ś</text:span><text:span text:style-name="T11">ci po</text:span><text:span text:style-name="T8">ż</text:span><text:span text:style-name="T11">ytku publicznego i o wolontariacie oraz inne przepisy prawa.</text:span></text:p>
      <text:p text:style-name="P5"/>
      <text:list xml:id="list29588289" text:continue-list="list29527485" text:style-name="L5">
        <text:list-item>
          <text:list>
            <text:list-item>
              <text:list>
                <text:list-item>
                  <text:list>
                    <text:list-header>
                      <text:p text:style-name="P10">4. Termin i warunki realizacji zadania</text:p>
                      <text:p text:style-name="P10"/>
                      <text:p text:style-name="P14">Termin realizacji zadań obejmuje okres od dnia podpisania umowy do dnia 30 listopada 2011 r. . <text:s text:c="7"/></text:p>
                      <text:p text:style-name="P14"><text:s text:c="5"/></text:p>
                      <text:p text:style-name="P15"><text:s text:c="4"/>5. Termin składania ofert</text:p>
                      <text:p text:style-name="P14"/>
                      <text:p text:style-name="P14"><text:span text:style-name="T11">Oferty na realizacj</text:span><text:span text:style-name="T8">ę </text:span><text:span text:style-name="T11">wymienionych zada</text:span><text:span text:style-name="T8">ń </text:span><text:span text:style-name="T11">nale</text:span><text:span text:style-name="T4">ż</text:span><text:span text:style-name="T5">y zło</text:span><text:span text:style-name="T4">ż</text:span><text:span text:style-name="T5">y</text:span><text:span text:style-name="T4">ć</text:span><text:span text:style-name="T8"> </text:span><text:span text:style-name="T11">w nieprzekraczalnym terminie do dnia <text:line-break/></text:span><text:span text:style-name="T12">26 kwietnia 2011</text:span><text:span text:style-name="T11"> roku do godz. 15</text:span><text:span text:style-name="T14">30</text:span><text:span text:style-name="T11">, w Sekretariacie Urzędu Gminy Smołdzino, ul. Kościuszki 3, lub przesła</text:span><text:span text:style-name="T8">ć </text:span><text:span text:style-name="T11">poczt</text:span><text:span text:style-name="T8">ą</text:span><text:span text:style-name="T11">. W przypadku przesłania poczt</text:span><text:span text:style-name="T8">ą </text:span><text:span text:style-name="T11">za zachowanie terminu uwa</text:span><text:span text:style-name="T8">ż</text:span><text:span text:style-name="T11">a si</text:span><text:span text:style-name="T8">ę </text:span><text:span text:style-name="T13">dat</text:span><text:span text:style-name="T9">ę </text:span><text:span text:style-name="T13">wpływu</text:span><text:span text:style-name="T12"> </text:span><text:span text:style-name="T11">korespondencji do urz</text:span><text:span text:style-name="T8">ę</text:span><text:span text:style-name="T11">du.</text:span> 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><text:soft-page-break/><text:s text:c="4"/><text:span text:style-name="T6"><text:s/>6. Tryb wyboru i kryteria stosowane przy wyborze ofert oraz termin dokonania wyboru <text:s text:c="2"/><text:tab/>ofert</text:span></text:p>
      <text:p text:style-name="P13"><text:span text:style-name="T11">1) decyzje o wsparciu b</text:span><text:span text:style-name="T8">ą</text:span><text:span text:style-name="T11">d</text:span><text:span text:style-name="T8">ź </text:span><text:span text:style-name="T11">powierzeniu realizacji zadania wybranym organizacjom podejmuje Wójt Gminy Smołdzino w terminie 15 dni od dnia zako</text:span><text:span text:style-name="T8">ń</text:span><text:span text:style-name="T11">czenia post</text:span><text:span text:style-name="T8">ę</text:span><text:span text:style-name="T11">powania konkursowego;</text:span></text:p>
      <text:p text:style-name="P5">2) propozycji podziału <text:span text:style-name="T10">ś</text:span>rodków dokona Komisja Konkursowa, powołana przez Wójta Gminy Smołdzino;</text:p>
      <text:p text:style-name="P5">3) dokonuj<text:span text:style-name="T10">ą</text:span>c wyboru najkorzystniejszej oferty Komisja Konkursowa b<text:span text:style-name="T10">ę</text:span>dzie brała pod uwag<text:span text:style-name="T10">ę <text:line-break/></text:span>w szczególno<text:span text:style-name="T10">ś</text:span>ci:</text:p>
      <text:p text:style-name="P5"><text:tab/>a) zgodno<text:span text:style-name="T10">ść </text:span>projektu z zadaniami statutowymi,</text:p>
      <text:p text:style-name="P5"><text:tab/>b) warto<text:span text:style-name="T10">ść </text:span>merytoryczn<text:span text:style-name="T10">ą </text:span>projektu,</text:p>
      <text:p text:style-name="P5"><text:tab/>c) mo<text:span text:style-name="T10">ż</text:span>liwo<text:span text:style-name="T10">ść </text:span>realizacji zadania przez podmiot,</text:p>
      <text:p text:style-name="P5"><text:tab/>d) ocen<text:span text:style-name="T10">ę </text:span>przedstawionej we wniosku kalkulacji kosztów realizacji zadania, w tym w <text:tab/>odniesieniu do zakresu rzeczowego zadania oraz udział rzeczowy, kadrowy i finansowy <text:tab/><text:span text:style-name="T10">ś</text:span>rodków własnych,</text:p>
      <text:p text:style-name="P5"><text:tab/>e) analiz<text:span text:style-name="T10">ę </text:span>i ocen<text:span text:style-name="T10">ę </text:span>wykonywania zada<text:span text:style-name="T10">ń </text:span>zleconych podmiotowi w okresie poprzednim <text:line-break/><text:tab/>z uwzgl<text:span text:style-name="T10">ę</text:span>dnieniem rzetelno<text:span text:style-name="T10">ś</text:span>ci i terminowo<text:span text:style-name="T10">ś</text:span>ci ich realizacji oraz sposobu rozliczenia <text:tab/>otrzymanych na ten cel <text:span text:style-name="T10">ś</text:span>rodków,</text:p>
      <text:p text:style-name="P5"><text:tab/>f) perspektywy kontynuacji projektu,</text:p>
      <text:p text:style-name="P5"><text:tab/>g) kompletno<text:span text:style-name="T10">ść </text:span>oferty;</text:p>
      <text:p text:style-name="P5">4) rozpatrywane b<text:span text:style-name="T10">ę</text:span>d<text:span text:style-name="T10">ą </text:span>wył<text:span text:style-name="T10">ą</text:span>cznie oferty:</text:p>
      <text:p text:style-name="P5"><text:tab/>a) przygotowane na odpowiednim formularzu,</text:p>
      <text:p text:style-name="P5"><text:tab/>b) prawidłowo wypełnione,</text:p>
      <text:p text:style-name="P7"><text:span text:style-name="T7"><text:tab/>c) zawieraj</text:span><text:span text:style-name="T8">ą</text:span><text:span text:style-name="T7">ce komplet niezb</text:span><text:span text:style-name="T8">ę</text:span><text:span text:style-name="T7">dnych zał</text:span><text:span text:style-name="T8">ą</text:span><text:span text:style-name="T7">czników,</text:span></text:p>
      <text:p text:style-name="P3"><text:span text:style-name="T11"><text:tab/>d) zło</text:span><text:span text:style-name="T8">ż</text:span><text:span text:style-name="T11">one w terminie okre</text:span><text:span text:style-name="T8">ś</text:span><text:span text:style-name="T11">lonym w ogłoszeniu konkursowym.</text:span></text:p>
      <text:p text:style-name="P5"/>
      <text:list xml:id="list29539830" text:style-name="L7">
        <text:list-item>
          <text:list>
            <text:list-header>
              <text:p text:style-name="P16"><text:s/>7. Informacja o zrealizowanych przez Gminę Smołdzino w 2010 roku zadaniach <text:s text:c="6"/>publicznych w zakresie <text:s/>upowszechniania kultury fizycznej i sportu</text:p>
              <text:p text:style-name="P17"/>
            </text:list-header>
          </text:list>
        </text:list-item>
      </text:list>
      <text:p text:style-name="P19"><text:span text:style-name="T13">Na zadania <text:s/>upowszechniania kultury fizycznej i sportu <text:s/>w roku 2010 Gmina Smołdzino przekazała dotacje <text:s/>organizacjom pozarządowym i podmiotom, o których mowa w art. 3 ust. 3.w wysoko</text:span><text:span text:style-name="T9">ś</text:span><text:span text:style-name="T13">ci 60.000,00 zł. </text:span></text:p>
      <text:p text:style-name="P19"><text:span text:style-name="T13">Na zadania realizowane poprzez przedsięwzięcia polegające na udziale gminnych klubów sportowych w imprezach i zawodach sportowych przeznaczono kwotę 50.000,00 zł. <text:s/>Na zadania realizowane poprzez przedsięwzięcia polegające na upowszechnianiu kultury fizycznej wśród dzieci i młodzieży poprzez prowadzenie zajęć w różnych dyscyplinach sportu, których celem jest przygotowanie zawodników gminnych klubów sportowych do sportowej rywalizacji przeznaczono kwotę 10.000,00 zł</text:span></text:p>
      <text:p text:style-name="P20"/>
      <text:p text:style-name="P18"><text:s text:c="7"/>8. Ogłoszenie o konkursie </text:p>
      <text:p text:style-name="P18"/>
      <text:p text:style-name="P21"><text:span text:style-name="T2">Ogłoszenie zostanie zamieszczone na stronie Biuletynu Informacji Publicznej pod adresem http://bip.smoldzino.com.pl, na tablicy ogłosze</text:span><text:span text:style-name="T3">ń </text:span><text:span text:style-name="T2">Urz</text:span><text:span text:style-name="T3">ę</text:span><text:span text:style-name="T2">du Gminy Smołdzino oraz stronie internetowej www.smoldzino.com.pl. Wyniki konkursu ogłasza si</text:span><text:span text:style-name="T3">ę </text:span><text:span text:style-name="T2">poprzez wywieszenie na tablicy ogłosze</text:span><text:span text:style-name="T3">ń, </text:span><text:span text:style-name="T2">na stronie internetowej Biuletynu Informacji Publicznej Urz</text:span><text:span text:style-name="T3">ę</text:span><text:span text:style-name="T2">du Gminy oraz stronie internetowej www.smoldzino.com.pl. w terminie 14 dni od dnia zako</text:span><text:span text:style-name="T3">ń</text:span><text:span text:style-name="T2">czenia post</text:span><text:span text:style-name="T3">ę</text:span><text:span text:style-name="T2">powania konkursowego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09:41:01.59</meta:creation-date>
    <dc:date>2011-04-04T09:45:03.45</dc:date>
    <meta:editing-duration>PT00H04M01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3" meta:paragraph-count="65" meta:word-count="1099" meta:character-count="8302"/>
  </office:meta>
</office:document-meta>
</file>