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.......................................... <text:s text:c="66"/>..................................................</text:p>
      <text:p text:style-name="Standard"><text:tab/><text:tab/><text:tab/><text:tab/><text:tab/><text:tab/><text:tab/><text:tab/><text:tab/><text:span text:style-name="T1"><text:tab/>miejscowość i data</text:span></text:p>
      <text:p text:style-name="Standard">...........................................</text:p>
      <text:p text:style-name="P1"><text:tab/>imię i nazwisko, adre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tab/><text:tab/><text:tab/><text:tab/><text:tab/><text:tab/><text:tab/>Wójt Gminy Smołdzino</text:p>
      <text:p text:style-name="P3"/>
      <text:p text:style-name="P4"><text:tab/><text:span text:style-name="T2">Proszę o wykreślenie z ewidencji obiektów świadczących usługi hotelarskie, obiektu który nie jest obiektem hotelarskim zarejestrowany pod numerem ......................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><text:tab/><text:tab/><text:tab/><text:tab/><text:tab/><text:tab/><text:tab/><text:tab/>.............................................</text:span></text:p>
      <text:p text:style-name="P2"><text:tab/><text:tab/><text:tab/><text:tab/><text:tab/><text:tab/><text:tab/><text:tab/> <text:s text:c="8"/>data i podpis wnioskodawcy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05T11:43:09.46</meta:creation-date>
    <meta:document-statistic meta:table-count="0" meta:image-count="0" meta:object-count="0" meta:page-count="1" meta:paragraph-count="8" meta:word-count="37" meta:character-count="546"/>
    <dc:date>2011-07-05T11:47:32.81</dc:date>
    <meta:editing-duration>PT00H04M23S</meta:editing-duration>
    <meta:editing-cycles>1</meta:editing-cycles>
    <meta:generator>OpenOffice.ux.pl/3.2$Win32 OpenOffice.org_project/320m12$Build-39483</meta:generator>
  </office:meta>
</office:document-meta>
</file>