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5.415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5.41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none"/>
    </style:style>
    <style:style style:name="P7" style:family="paragraph" style:parent-style-name="Standard">
      <style:paragraph-properties fo:margin-left="0cm" fo:margin-right="0cm" fo:text-align="start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none" fo:font-weight="bold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none"/>
    </style:style>
    <style:style style:name="P11" style:family="paragraph" style:parent-style-name="Standard" style:list-style-name="L3">
      <style:paragraph-properties fo:margin-left="0cm" fo:margin-right="0cm" fo:text-align="start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style:text-underline-style="non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fo:font-style="normal" style:text-underline-style="none" style:font-style-asian="normal" style:font-style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fo:font-size="10pt" style:text-underline-style="none" style:font-size-asian="10pt" style:font-size-complex="10pt"/>
    </style:style>
    <style:style style:name="P15" style:family="paragraph" style:parent-style-name="Standard" style:list-style-name="L3">
      <style:paragraph-properties fo:margin-left="0cm" fo:margin-right="0cm" fo:text-align="start" style:justify-single-word="false" fo:text-indent="-0.062cm" style:auto-text-indent="false">
        <style:tab-stops>
          <style:tab-stop style:position="1.6cm"/>
          <style:tab-stop style:position="5.415cm"/>
        </style:tab-stops>
      </style:paragraph-properties>
      <style:text-properties fo:font-size="10pt" style:text-underline-style="non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text-underline-style="none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7"/>Smołdzino, ............................ </text:p>
      <text:p text:style-name="Standard"/>
      <text:p text:style-name="P1">..................................</text:p>
      <text:p text:style-name="P1">..................................</text:p>
      <text:p text:style-name="P1">..................................</text:p>
      <text:p text:style-name="P2"><text:span text:style-name="T1"><text:s text:c="31"/></text:span><text:s text:c="60"/><text:span text:style-name="T2"><text:s/>WÓJT GMINY</text:span></text:p>
      <text:p text:style-name="P2"><text:span text:style-name="T2"><text:s text:c="81"/>SMOŁDZINO <text:s/></text:span><text:s/></text:p>
      <text:p text:style-name="P3"/>
      <text:p text:style-name="P4">Zwracam się z prośbą o wydanie decyzji o warunkach zabudowy dla niżej wymienionej inwestycji:</text:p>
      <text:p text:style-name="P5"><text:s/>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 </text:p>
      <text:p text:style-name="P5"/>
      <text:list xml:id="list34515090" text:style-name="L1">
        <text:list-item>
          <text:p text:style-name="P9">Określenie granic terenu objętego wnioskiem:</text:p>
          <text:p text:style-name="P12"><text:span text:style-name="T4">*</text:span><text:span text:style-name="T5">działka nr ......... położona w obrębie geodezyjnym ......................... , gmina Smołdzino,</text:span></text:p>
          <text:p text:style-name="P12"><text:span text:style-name="T4">*</text:span><text:span text:style-name="T5">na jednym egzemplarzu kopii mapy zasadniczej lub katastralnej w skali 1:500 lub 1:1000 <text:s text:c="2"/>granice terenu <text:s text:c="5"/>objętego wnioskiem zaznaczono kolorem .........................</text:span></text:p>
          <text:p text:style-name="P10"/>
        </text:list-item>
        <text:list-item>
          <text:p text:style-name="P9">Właściciel terenu objętego wnioskiem:</text:p>
          <text:p text:style-name="P10">............................................................................................................................................</text:p>
          <text:p text:style-name="P10">............................................................................................................................................</text:p>
          <text:p text:style-name="P10">............................................................................................................................................</text:p>
          <text:p text:style-name="P10"/>
        </text:list-item>
        <text:list-item>
          <text:p text:style-name="P9">Charakterystyka inwestycji:</text:p>
          <text:p text:style-name="P13">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</text:p>
          <text:p text:style-name="P13">...........................................................................................................................................</text:p>
        </text:list-item>
        <text:list-item>
          <text:p text:style-name="P9"><text:s/>Zaopatrzenie w:</text:p>
          <text:p text:style-name="P10"><text:span text:style-name="T3">*</text:span>wodę – ...........................................................................................................................</text:p>
          <text:p text:style-name="P10"><text:span text:style-name="T3">*</text:span>energię elektryczną –......................................................................................................</text:p>
          <text:p text:style-name="P10"><text:span text:style-name="T3">*</text:span>energię cieplną – ............................................................................................................</text:p>
          <text:p text:style-name="P10"/>
        </text:list-item>
        <text:list-item>
          <text:p text:style-name="P10"><text:span text:style-name="T1">Sposób odprowadzania nieczystości ciekłych</text:span> – .........................................................</text:p>
          <text:p text:style-name="P10"/>
        </text:list-item>
        <text:list-item>
          <text:p text:style-name="P10"><text:span text:style-name="T1">Sposób odprowadzania wód opadowych:</text:span> ..................................................................</text:p>
          <text:p text:style-name="P10"/>
        </text:list-item>
        <text:list-item>
          <text:p text:style-name="P10"><text:span text:style-name="T1">Wjazd na działkę</text:span> –........................................................................................................</text:p>
        </text:list-item>
      </text:list>
      <text:p text:style-name="P7">Załączniki do wniosku:</text:p>
      <text:list xml:id="list34523422" text:style-name="L2">
        <text:list-item>
          <text:p text:style-name="P14">wypis z rejestru gruntów</text:p>
        </text:list-item>
      </text:list>
      <text:list xml:id="list34515461" text:style-name="L3">
        <text:list-item>
          <text:p text:style-name="P15">kopia mapy <text:s/>(2 egz. w tym na <text:s/>1 egz. zaproponować lokalizację <text:s/>obiektów )</text:p>
        </text:list-item>
      </text:list>
      <text:p text:style-name="P7"/>
      <text:p text:style-name="P7"><text:s text:c="111"/>......................................................</text:p>
      <text:list xml:id="list34529517" text:continue-numbering="true" text:style-name="L3">
        <text:list-header>
          <text:p text:style-name="P15"><text:s text:c="61"/></text:p>
          <text:p text:style-name="P11"><text:s text:c="80"/></text:p>
        </text:list-header>
      </text:list>
      <text:p text:style-name="P6"><text:s text:c="102"/><text:span text:style-name="T6"><text:s text:c="184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47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meta:creation-date>2011-04-13T14:40:06.17</meta:creation-date>
    <dc:language>pl-PL</dc:language>
    <meta:editing-cycles>1</meta:editing-cycles>
    <meta:editing-duration>PT00H00M00S</meta:editing-duration>
    <meta:document-statistic meta:table-count="0" meta:image-count="0" meta:object-count="0" meta:page-count="1" meta:paragraph-count="35" meta:word-count="132" meta:character-count="3627"/>
    <meta:user-defined meta:name="Info 1"/>
    <meta:user-defined meta:name="Info 2"/>
    <meta:user-defined meta:name="Info 3"/>
    <meta:user-defined meta:name="Info 4"/>
  </office:meta>
</office:document-meta>
</file>