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4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chwała Nr XI/102/2011</text:p>
      <text:p text:style-name="P10">Rady Gminy Smołdzino</text:p>
      <text:p text:style-name="P10">z dnia 30 czerwca 2011 roku</text:p>
      <text:p text:style-name="P11">w sprawie ustalenia miejscowości na terenie Gminy Smołdzino, w których pobierana jest opłata miejscowa</text:p>
      <text:p text:style-name="P1"/>
      <text:p text:style-name="P9"><text:span text:style-name="T4"><text:tab/>Na podstawie art. 40 ust. 1, ustawy z dnia 8 marca 1990 r. o samorz</text:span><text:span text:style-name="T3">ą</text:span><text:span text:style-name="T4">dzie gminnym (tj. Dz. U. z 2001 roku Nr 142, poz. 1591; ze zm.: </text:span><text:span text:style-name="T5">Dz.U. z 2002 Nr 23 poz. 220; Dz.U. z 2002 Nr 62 poz. 558, Nr 113 poz., 984, Nr 153 poz. 1271, <text:s/>Nr 214 poz. 1806; Dz.U. z 2003 r. Nr 80 poz.717, Nr 162 poz. 1568; Dz.U. z 2004 r. Nr 102 poz. 1055, Nr 116 poz. 1203, Nr 167 poz. 1759; Dz.U. z 2005 r. Nr 172 poz. 1441, Nr 175 poz. 1457; Dz.U. z 2006 r. Nr 17 poz. 128, Nr 181 poz. 1337, z 2007, <text:s text:c="9"/>Nr 48 poz. 327, Nr 138 poz. 974, 173 poz. 1218, Dz.U. z 2008, Nr 180 poz. 1111, Nr 223 poz. 1458, Dz.U. z 2009, Nr 52 poz. 420 Nr 157, poz. 1241; Dz.U z 2010 roku Nr 28, poz. 142, nr 28, poz. 146, Nr 40, poz. 230, Nr 106, poz. 675; Dz.U. z 2011 r. Nr 117 poz. 679</text:span><text:span text:style-name="T4">), art. 17 ust. 1 pkt 1, oraz art. 17 ust. 5 ustawy z dnia 12 stycznia 1991 roku o podatkach i opłatach lokalnych (tj. Dz. U. <text:s text:c="14"/>z </text:span><text:span text:style-name="T5">2010 roku Nr 95, poz. 613 ze zm.: Dz.U. z 2010 roku Nr 96 poz. 620, Nr 225, poz.1461, Nr 226, poz. 1475; z 2011 r. Nr 102 poz. 584</text:span><text:span text:style-name="T4">), po spełnieniu warunków zawartych w Rozporz</text:span><text:span text:style-name="T3">ą</text:span><text:span text:style-name="T4">dzeniu Rady Ministrów z dnia 18 grudnia 2007 roku w sprawie warunków, jakie powinna spełnia</text:span><text:span text:style-name="T3">ć </text:span><text:span text:style-name="T4">miejscowo</text:span><text:span text:style-name="T3">ść</text:span><text:span text:style-name="T4">, w której mo</text:span><text:span text:style-name="T3">ż</text:span><text:span text:style-name="T4">na pobiera</text:span><text:span text:style-name="T3">ć </text:span><text:span text:style-name="T4">opłat</text:span><text:span text:style-name="T3">ę </text:span><text:span text:style-name="T4">miejscow</text:span><text:span text:style-name="T3">ą </text:span><text:span text:style-name="T4">(Dz. U. z 2007 r. Nr 249 poz. 1851) i </text:span><text:span text:style-name="T5">uzgodnieniu <text:s text:c="14"/>z Pomorskim Inspektorem Ochrony Środowiska w Gdańsku, Delegatura w Słupsku stanu środowiska w zakresie czystości powietrza atmosferycznego oraz promieniowania elektromagnetycznego (znak pisma: DMD/6773-1-5/11/az/286)</text:span></text:p>
      <text:p text:style-name="P7">Rada Gminy Smołdzino</text:p>
      <text:p text:style-name="P5"><text:span text:style-name="T2">uchwala, co nast</text:span><text:span text:style-name="T3">ę</text:span><text:span text:style-name="T2">puje:</text:span></text:p>
      <text:p text:style-name="P8">§ 1.</text:p>
      <text:p text:style-name="P4"><text:span text:style-name="T2">Ustala si</text:span><text:span text:style-name="T3">ę </text:span><text:span text:style-name="T2">nast</text:span><text:span text:style-name="T3">ę</text:span><text:span text:style-name="T2">puj</text:span><text:span text:style-name="T3">ą</text:span><text:span text:style-name="T2">ce miejscowo</text:span><text:span text:style-name="T3">ś</text:span><text:span text:style-name="T2">ci na terenie Gminy Smołdzino</text:span><text:span text:style-name="T1">, </text:span><text:span text:style-name="T2">w których pobiera si</text:span><text:span text:style-name="T3">ę </text:span><text:span text:style-name="T2">opłat</text:span><text:span text:style-name="T3">ę </text:span><text:span text:style-name="T2">miejscow</text:span><text:span text:style-name="T3">ą</text:span><text:span text:style-name="T2">:</text:span></text:p>
      <text:p text:style-name="P6">1) Smołdzino,</text:p>
      <text:p text:style-name="P6">2) Smołdziński Las,</text:p>
      <text:p text:style-name="P6">3) Kluki,</text:p>
      <text:p text:style-name="P6">4) Czołpino,</text:p>
      <text:p text:style-name="P6">5) Łokciowe,</text:p>
      <text:p text:style-name="P6">6) Przybynin,</text:p>
      <text:p text:style-name="P6">7) Żelazo,</text:p>
      <text:p text:style-name="P6">8) Siecie,</text:p>
      <text:p text:style-name="P6">9) Wierzchocino,</text:p>
      <text:p text:style-name="P6">10)Witkowo,</text:p>
      <text:p text:style-name="P6">11) Gardna Wielka,</text:p>
      <text:p text:style-name="P6">12) Gardna Mała,</text:p>
      <text:p text:style-name="P6">13)Wysoka,</text:p>
      <text:p text:style-name="P6">14)Stojcino,</text:p>
      <text:p text:style-name="P6">15) Bukowa,</text:p>
      <text:p text:style-name="P6">16) Czysta,</text:p>
      <text:p text:style-name="P6">17) Komnino,</text:p>
      <text:p text:style-name="P6">18) Retowo,</text:p>
      <text:p text:style-name="P6">19) Człuchy.</text:p>
      <text:p text:style-name="P8">§ 2.</text:p>
      <text:p text:style-name="P3"><text:span text:style-name="T2">Wykonanie uchwały powierza si</text:span><text:span text:style-name="T3">ę </text:span><text:span text:style-name="T2">Wójtowi Gminy Smołdzino.</text:span></text:p>
      <text:p text:style-name="P8"/>
      <text:p text:style-name="P8">§ 3.</text:p>
      <text:p text:style-name="P2"><text:span text:style-name="T4">Uchwała wchodzi w </text:span><text:span text:style-name="T3">ż</text:span><text:span text:style-name="T4">ycie po upływie 14 dni od dnia publikacji w Dzienniku Urz</text:span><text:span text:style-name="T3">ę</text:span><text:span text:style-name="T4">dowym Województwa Pomor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3T08:26:51.64</meta:creation-date>
    <dc:date>2011-07-05T09:45:02.92</dc:date>
    <meta:editing-duration>PT2H54M9S</meta:editing-duration>
    <meta:editing-cycles>6</meta:editing-cycles>
    <meta:generator>OpenOffice.org/3.3$Win32 OpenOffice.org_project/330m20$Build-9567</meta:generator>
    <meta:print-date>2013-06-13T10:35:11.07</meta:print-date>
    <dc:creator>edyta kwiatek</dc:creator>
    <meta:document-statistic meta:table-count="0" meta:image-count="0" meta:object-count="0" meta:page-count="1" meta:paragraph-count="32" meta:word-count="399" meta:character-count="2220"/>
  </office:meta>
</office:document-meta>
</file>