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7.108cm" style:rel-column-width="18126*"/>
    </style:style>
    <style:style style:name="Tabela1.B" style:family="table-column">
      <style:table-column-properties style:column-width="18.591cm" style:rel-column-width="4740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ne dotyczące kwatery .................................................................................................................................... nazwa kwatery/obiektu turystycznego i in.)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Nazwa <text:s/>obiektu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Rodzaj obiektu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Dane adresowe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Dane telefoniczne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Dane internetowe (strona www, e-mail)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Krótki opis kwatery (max 5 zdań)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1T09:37:34.04</meta:creation-date>
    <meta:print-date>2013-02-21T09:43:24.59</meta:print-date>
    <dc:date>2013-03-26T10:13:02.32</dc:date>
    <meta:editing-duration>PT2M12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7" meta:word-count="28" meta:character-count="325"/>
  </office:meta>
</office:document-meta>
</file>