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4.432cm"/>
    </style:style>
    <style:style style:name="co3" style:family="table-column">
      <style:table-column-properties fo:break-before="auto" style:column-width="11.887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7.971cm"/>
    </style:style>
    <style:style style:name="co10" style:family="table-column">
      <style:table-column-properties fo:break-before="auto" style:column-width="10.908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0.727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1.304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ta1" style:family="table" style:master-page-name="PageStyle_5f_formularz_20_-_20_cz.1">
      <style:table-properties table:display="true" style:writing-mode="lr-tb"/>
    </style:style>
    <style:style style:name="ta2" style:family="table" style:master-page-name="PageStyle_5f_formularz_20_-_20_cz.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Normalny_5f_STMiG-SPRAWOZDANIE_5f_2012">
      <style:table-cell-properties style:cell-protect="protected formula-hidden" style:print-content="true" fo:padding="0.071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value-type" style:repeat-content="false" fo:wrap-option="wrap" fo:border-left="0.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value-type" style:repeat-content="false" fo:wrap-option="wrap" fo:border-left="0.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99" style:cell-protect="protected formula-hidden" style:print-content="true" style:diagonal-bl-tr="none" style:diagonal-tl-br="none" style:text-align-source="value-type" style:repeat-content="false" fo:wrap-option="wrap" fo:border-left="0.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value-type" style:repeat-content="false" fo:wrap-option="wrap" fo:border-left="0.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Normalny_5f_STMiG-SPRAWOZDANIE_5f_2012">
      <style:table-cell-properties style:glyph-orientation-vertical="0" fo:border-bottom="0.0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Normalny_5f_STMiG-SPRAWOZDANIE_5f_2012">
      <style:table-cell-properties style:glyph-orientation-vertical="0" fo:border-bottom="0.0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Normalny_5f_STMiG-SPRAWOZDANIE_5f_2012">
      <style:table-cell-properties style:glyph-orientation-vertical="0" fo:border-bottom="0.2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ny_5f_STMiG-SPRAWOZDANIE_5f_2012" style:data-style-name="N11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5f_BuiltIn_5f_Hyperlink" style:data-style-name="N100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ny_5f_STMiG-SPRAWOZDANIE_5f_2012" style:data-style-name="N11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ny_5f_STMiG-SPRAWOZDANIE_5f_2012" style:data-style-name="N114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Normalny_5f_STMiG-SPRAWOZDANIE_5f_201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Normalny_5f_STMiG-SPRAWOZDANIE_5f_2012" style:data-style-name="N11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ny_5f_STMiG-SPRAWOZDANIE_5f_2012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ny_5f_STMiG-SPRAWOZDANIE_5f_2012">
      <style:table-cell-properties style:cell-protect="protected formula-hidden" style:print-content="true" fo:background-color="transparent" fo:padding="0.071cm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ny_5f_STMiG-SPRAWOZDANIE_5f_2012" style:data-style-name="N36">
      <style:table-cell-properties style:glyph-orientation-vertical="0" fo:border-bottom="0.2pt solid #000000" fo:background-color="#ccffff" style:cell-protect="protected formula-hidden" style:print-content="true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Normalny_5f_STMiG-SPRAWOZDANIE_5f_2012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ny_5f_STMiG-SPRAWOZDANIE_5f_2012" style:data-style-name="N36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ny_5f_STMiG-SPRAWOZDANIE_5f_2012">
      <style:table-cell-properties style:glyph-orientation-vertical="0" fo:border-bottom="0.2pt solid #000000" fo:background-color="#ccffff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Normalny_5f_STMiG-SPRAWOZDANIE_5f_2012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ny_5f_STMiG-SPRAWOZDANIE_5f_2012" style:data-style-name="N100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ny_5f_STMiG-SPRAWOZDANIE_5f_2012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Normalny_5f_STMiG-SPRAWOZDANIE_5f_2012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ny_5f_STMiG-SPRAWOZDANIE_5f_2012" style:data-style-name="N100">
      <style:table-cell-properties style:glyph-orientation-vertical="0" fo:border-bottom="0.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ny_5f_STMiG-SPRAWOZDANIE_5f_2012">
      <style:table-cell-properties style:glyph-orientation-vertical="0" fo:border-bottom="0.2pt solid #000000" fo:background-color="#ccffff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Normalny_5f_STMiG-SPRAWOZDANIE_5f_2012" style:data-style-name="N11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Normalny_5f_STMiG-SPRAWOZDANIE_5f_2012" style:data-style-name="N119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Normalny_5f_STMiG-SPRAWOZDANIE_5f_20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Normalny_5f_STMiG-SPRAWOZDANIE_5f_2012" style:data-style-name="N1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Normalny_5f_STMiG-SPRAWOZDANIE_5f_201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Normalny_5f_STMiG-SPRAWOZDANIE_5f_201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118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Normalny_5f_STMiG-SPRAWOZDANIE_5f_2012" style:data-style-name="N118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fo:background-color="transparent" fo:padding="0.071cm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Normalny_5f_STMiG-SPRAWOZDANIE_5f_201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Normalny_5f_STMiG-SPRAWOZDANIE_5f_201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color="#0000ff" style:text-outline="false" style:text-line-through-style="none" style:font-name="Arial1" fo:font-size="10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formularz - cz.1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34"/>
        <table:table-column table:style-name="co4" table:default-cell-style-name="ce40"/>
        <table:table-column table:style-name="co5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35"/>
          <table:table-cell table:style-name="ce1" table:number-columns-repeated="8"/>
          <table:table-cell table:style-name="ce11" table:number-columns-repeated="1011"/>
        </table:table-row>
        <table:table-row table:style-name="ro2">
          <table:table-cell table:style-name="ce2"/>
          <table:table-cell table:style-name="ce5" office:value-type="string">
            <text:p>UWAGA:</text:p>
          </table:table-cell>
          <table:table-cell table:style-name="ce2"/>
          <table:table-cell table:style-name="ce32"/>
          <table:table-cell table:style-name="ce36"/>
          <table:table-cell table:style-name="ce2" table:number-columns-repeated="8"/>
          <table:table-cell table:style-name="ce41" table:number-columns-repeated="1011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Po pobraniu pliku <text:s/><text:span text:style-name="T1">STMiG-SPRAWOZDANIE.xls</text:span><text:span text:style-name="T2"> </text:span><text:span text:style-name="T3"><text:s/>ze strony internetowej należy zapisać go na dysku, otworzyć programem Excel,</text:span></text:p>
          </table:table-cell>
          <table:covered-table-cell table:style-name="ce6"/>
          <table:table-cell table:style-name="ce32"/>
          <table:table-cell table:style-name="ce36"/>
          <table:table-cell table:style-name="ce2" table:number-columns-repeated="8"/>
          <table:table-cell table:style-name="ce41" table:number-columns-repeated="1011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wypełnić pola w arkuszach "formularz" i "wykaz" a następnie zapisać go ponownie <text:span text:style-name="T4">(w formacie</text:span><text:span text:style-name="T3"> </text:span><text:span text:style-name="T1">xls </text:span><text:span text:style-name="T2">nie xlsx</text:span><text:span text:style-name="T4">)</text:span><text:span text:style-name="T3">.</text:span></text:p>
          </table:table-cell>
          <table:covered-table-cell table:style-name="ce6"/>
          <table:table-cell table:style-name="ce32"/>
          <table:table-cell table:style-name="ce36"/>
          <table:table-cell table:style-name="ce2" table:number-columns-repeated="8"/>
          <table:table-cell table:style-name="ce41" table:number-columns-repeated="1011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Plik należy przesłać mailem jako załącznik. <text:s/>Prosimy nie otwierać pliku (dla dokonania wpisu danych) w przeglądarce internetowej.</text:p>
          </table:table-cell>
          <table:covered-table-cell table:style-name="ce6"/>
          <table:table-cell table:style-name="ce32"/>
          <table:table-cell table:style-name="ce36"/>
          <table:table-cell table:style-name="ce2" table:number-columns-repeated="8"/>
          <table:table-cell table:style-name="ce41" table:number-columns-repeated="1011"/>
        </table:table-row>
        <table:table-row table:style-name="ro3">
          <table:table-cell table:style-name="ce3"/>
          <table:table-cell table:style-name="ce7" office:value-type="string" table:number-columns-spanned="2" table:number-rows-spanned="1">
            <text:p>Prosimy również o niedokonywanie własnych operacji na strukturze pliku, gdyż utrudni to automatyczne pobranie danych do systemu.</text:p>
          </table:table-cell>
          <table:covered-table-cell table:style-name="ce7"/>
          <table:table-cell table:style-name="ce33"/>
          <table:table-cell table:style-name="ce36"/>
          <table:table-cell table:style-name="ce2" table:number-columns-repeated="8"/>
          <table:table-cell table:style-name="ce41" table:number-columns-repeated="1011"/>
        </table:table-row>
        <table:table-row table:style-name="ro4">
          <table:table-cell table:style-name="ce1" table:number-columns-repeated="3"/>
          <table:table-cell table:style-name="ce22"/>
          <table:table-cell table:style-name="ce35"/>
          <table:table-cell table:style-name="ce1" table:number-columns-repeated="8"/>
          <table:table-cell table:style-name="ce11" table:number-columns-repeated="1011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STMiG-SPRAWOZDANIE</text:p>
          </table:table-cell>
          <table:covered-table-cell table:style-name="ce8"/>
          <table:table-cell table:style-name="ce22"/>
          <table:table-cell table:style-name="ce35"/>
          <table:table-cell table:style-name="ce1" table:number-columns-repeated="8"/>
          <table:table-cell table:style-name="ce11" table:number-columns-repeated="1011"/>
        </table:table-row>
        <table:table-row table:style-name="ro6">
          <table:table-cell table:style-name="ce1"/>
          <table:table-cell table:style-name="ce9"/>
          <table:table-cell table:style-name="ce22" table:number-columns-repeated="2"/>
          <table:table-cell table:style-name="ce35"/>
          <table:table-cell table:style-name="ce1" table:number-columns-repeated="8"/>
          <table:table-cell table:style-name="ce11" table:number-columns-repeated="1011"/>
        </table:table-row>
        <table:table-row table:style-name="ro7">
          <table:table-cell table:style-name="ce1"/>
          <table:table-cell table:style-name="ce10" office:value-type="string" table:number-columns-spanned="2" table:number-rows-spanned="1">
            <text:p>V EUROPEJSKI TYDZIEŃ SPORTU dla WSZYSTKICH</text:p>
          </table:table-cell>
          <table:covered-table-cell table:style-name="ce10"/>
          <table:table-cell table:style-name="ce22"/>
          <table:table-cell table:style-name="ce35"/>
          <table:table-cell table:style-name="ce1" table:number-columns-repeated="8"/>
          <table:table-cell table:style-name="ce11" table:number-columns-repeated="1011"/>
        </table:table-row>
        <table:table-row table:style-name="ro5">
          <table:table-cell table:style-name="ce1"/>
          <table:table-cell table:style-name="ce10" office:value-type="string" table:number-columns-spanned="2" table:number-rows-spanned="1">
            <text:p>XIX SPORTOWY TURNIEJU MIAST i GMIN 2013</text:p>
          </table:table-cell>
          <table:covered-table-cell table:style-name="ce10"/>
          <table:table-cell table:style-name="ce22"/>
          <table:table-cell table:style-name="ce35"/>
          <table:table-cell table:style-name="ce1" table:number-columns-repeated="8"/>
          <table:table-cell table:style-name="ce11" table:number-columns-repeated="1011"/>
        </table:table-row>
        <table:table-row table:style-name="ro8">
          <table:table-cell table:style-name="ce1"/>
          <table:table-cell table:style-name="ce11" table:number-columns-repeated="2"/>
          <table:table-cell table:style-name="ce22"/>
          <table:table-cell table:style-name="ce35"/>
          <table:table-cell table:style-name="ce1" table:number-columns-repeated="8"/>
          <table:table-cell table:style-name="ce11" table:number-columns-repeated="1011"/>
        </table:table-row>
        <table:table-row table:style-name="ro2">
          <table:table-cell table:style-name="ce1"/>
          <table:table-cell table:style-name="ce12" office:value-type="string">
            <text:p><text:s/>Nazwa miejscowości</text:p>
          </table:table-cell>
          <table:table-cell table:style-name="ce23" office:value-type="string">
            <text:p>Smołdzino</text:p>
          </table:table-cell>
          <table:table-cell table:style-name="ce22"/>
          <table:table-cell table:style-name="ce35"/>
          <table:table-cell table:style-name="ce1" table:number-columns-repeated="8"/>
          <table:table-cell table:style-name="ce11" table:number-columns-repeated="1011"/>
        </table:table-row>
        <table:table-row table:style-name="ro2">
          <table:table-cell table:style-name="ce1"/>
          <table:table-cell table:style-name="ce13" office:value-type="string">
            <text:p><text:s/>Status miejscowości<text:span text:style-name="T5"> </text:span><text:span text:style-name="T6"><text:s/>[Miasto, Gmina lub Miasto i Gmina]</text:span></text:p>
          </table:table-cell>
          <table:table-cell table:style-name="ce24" office:value-type="string">
            <text:p>Gmina</text:p>
          </table:table-cell>
          <table:table-cell table:style-name="ce22"/>
          <table:table-cell table:style-name="ce35"/>
          <table:table-cell table:style-name="ce1" table:number-columns-repeated="8"/>
          <table:table-cell table:style-name="ce11" table:number-columns-repeated="1011"/>
        </table:table-row>
        <table:table-row table:style-name="ro2">
          <table:table-cell table:style-name="ce1"/>
          <table:table-cell table:style-name="ce13" office:value-type="string">
            <text:p><text:s/>Województwo</text:p>
          </table:table-cell>
          <table:table-cell table:style-name="ce24" office:value-type="string">
            <text:p>Pomorskie</text:p>
          </table:table-cell>
          <table:table-cell table:style-name="ce22"/>
          <table:table-cell table:style-name="ce35"/>
          <table:table-cell table:style-name="ce1" table:number-columns-repeated="8"/>
          <table:table-cell table:style-name="ce11" table:number-columns-repeated="1011"/>
        </table:table-row>
        <table:table-row table:style-name="ro2">
          <table:table-cell table:style-name="ce1"/>
          <table:table-cell table:style-name="ce14" office:value-type="string">
            <text:p><text:s/>Starostwo</text:p>
          </table:table-cell>
          <table:table-cell table:style-name="ce25" office:value-type="string">
            <text:p>Słupsk</text:p>
          </table:table-cell>
          <table:table-cell table:style-name="ce22"/>
          <table:table-cell table:style-name="ce37"/>
          <table:table-cell table:style-name="ce1" table:number-columns-repeated="8"/>
          <table:table-cell table:style-name="ce11" table:number-columns-repeated="1011"/>
        </table:table-row>
        <table:table-row table:style-name="ro2">
          <table:table-cell table:style-name="ce1"/>
          <table:table-cell table:style-name="ce15" office:value-type="string">
            <text:p><text:s/>Liczba mieszkańców<text:span text:style-name="T6"> <text:s/>[liczba]</text:span></text:p>
          </table:table-cell>
          <table:table-cell table:style-name="ce26" office:value-type="float" office:value="3432">
            <text:p>3 432 <text:s text:c="5"/></text:p>
          </table:table-cell>
          <table:table-cell table:style-name="ce22"/>
          <table:table-cell table:style-name="ce37"/>
          <table:table-cell table:style-name="ce1" table:number-columns-repeated="8"/>
          <table:table-cell table:style-name="ce11" table:number-columns-repeated="1011"/>
        </table:table-row>
        <table:table-row table:style-name="ro9">
          <table:table-cell table:style-name="ce1"/>
          <table:table-cell table:style-name="ce14" office:value-type="string">
            <text:p><text:s/>Adres strony internetowej (link) prezentującej obie części</text:p>
            <text:p><text:s/>sprawozdania z przebiegu imprez turniejowych</text:p>
          </table:table-cell>
          <table:table-cell table:style-name="ce27" office:value-type="string">
            <text:p><text:span text:style-name="T10"><text:a xlink:href="http://www.smoldzino.com.pl/aktualnosci/pokaz/610.dhtml" xlink:type="simple">http://www.smoldzino.com.pl/aktualnosci/pokaz/610.dhtml</text:a></text:span></text:p>
          </table:table-cell>
          <table:table-cell table:style-name="ce22"/>
          <table:table-cell table:style-name="ce37"/>
          <table:table-cell table:style-name="ce1" table:number-columns-repeated="8"/>
          <table:table-cell table:style-name="ce11" table:number-columns-repeated="1011"/>
        </table:table-row>
        <table:table-row table:style-name="ro2">
          <table:table-cell/>
          <table:table-cell table:style-name="ce16" office:value-type="string">
            <text:p><text:s/>Liczba dni, w których przeprowadzono imprezy<text:span text:style-name="T6"> <text:s/>[liczba]</text:span></text:p>
          </table:table-cell>
          <table:table-cell table:style-name="ce26" office:value-type="float" office:value="7">
            <text:p>7 <text:s text:c="5"/></text:p>
          </table:table-cell>
          <table:table-cell table:style-name="ce22"/>
          <table:table-cell table:style-name="ce38" table:formula="of:=COUNTIF([$'formularz - cz.2'.$H$4:.$N$4];&quot;&lt;&gt;0&quot;)" office:value-type="float" office:value="7">
            <text:p>7 <text:s text:c="5"/></text:p>
          </table:table-cell>
          <table:table-cell table:number-columns-repeated="1019"/>
        </table:table-row>
        <table:table-row table:style-name="ro2">
          <table:table-cell/>
          <table:table-cell table:style-name="ce17" office:value-type="string">
            <text:p><text:s/>Liczba przeprowadzonych imprez<text:span text:style-name="T6"> <text:s/>[liczba]</text:span></text:p>
          </table:table-cell>
          <table:table-cell table:style-name="ce26" office:value-type="float" office:value="12">
            <text:p>12 <text:s text:c="5"/></text:p>
          </table:table-cell>
          <table:table-cell table:style-name="ce22"/>
          <table:table-cell table:style-name="ce38" table:formula="of:=SUM([$'formularz - cz.2'.$H$4:.$N4])" office:value-type="float" office:value="12">
            <text:p>12 <text:s text:c="5"/></text:p>
          </table:table-cell>
          <table:table-cell table:number-columns-repeated="1019"/>
        </table:table-row>
        <table:table-row table:style-name="ro2">
          <table:table-cell/>
          <table:table-cell table:style-name="ce17" office:value-type="string">
            <text:p><text:s/>Łączna liczba startujących<text:span text:style-name="T6"> <text:s/>[liczba]</text:span></text:p>
          </table:table-cell>
          <table:table-cell table:style-name="ce26" office:value-type="float" office:value="280">
            <text:p>280 <text:s text:c="5"/></text:p>
          </table:table-cell>
          <table:table-cell table:style-name="ce22"/>
          <table:table-cell table:style-name="ce38" table:formula="of:=SUMIF([$'formularz - cz.2'.$I$5:.$I$304];&quot;&lt;&gt;0&quot;;[$'formularz - cz.2'.$F$5:.$F$304])" office:value-type="float" office:value="280">
            <text:p>280 <text:s text:c="5"/></text:p>
          </table:table-cell>
          <table:table-cell table:number-columns-repeated="1019"/>
        </table:table-row>
        <table:table-row table:style-name="ro2">
          <table:table-cell/>
          <table:table-cell table:style-name="ce17" office:value-type="string">
            <text:p><text:s text:c="16"/><text:span text:style-name="T7">w tym</text:span><text:span text:style-name="T8"> startujących w Teście Coopera</text:span><text:span text:style-name="T9"> <text:s/>[liczba]</text:span></text:p>
          </table:table-cell>
          <table:table-cell table:style-name="ce26" office:value-type="float" office:value="66">
            <text:p>66 <text:s text:c="5"/></text:p>
          </table:table-cell>
          <table:table-cell table:style-name="ce22"/>
          <table:table-cell table:style-name="ce38"/>
          <table:table-cell table:number-columns-repeated="1019"/>
        </table:table-row>
        <table:table-row table:style-name="ro2">
          <table:table-cell/>
          <table:table-cell table:style-name="ce18" office:value-type="string">
            <text:p><text:s/>% liczby startujących do liczby mieszkańców<text:span text:style-name="T6"> <text:s/>[format liczby: __ </text:span><text:span text:style-name="T5">, </text:span><text:span text:style-name="T6">_%]</text:span></text:p>
          </table:table-cell>
          <table:table-cell table:style-name="ce28" office:value-type="float" office:value="0.08">
            <text:p>0,1 % <text:s text:c="4"/></text:p>
          </table:table-cell>
          <table:table-cell table:style-name="ce22"/>
          <table:table-cell table:style-name="ce39" table:formula="of:=IF([.$C17]&lt;&gt;0;100*[.$E$21]/[.$C$17];0)" office:value-type="float" office:value="8.15850815850816">
            <text:p>8,16 % <text:s/>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9" office:value-type="string">
            <text:p><text:s/>Poniesione koszty organizacji (w złotych)<text:span text:style-name="T6"> <text:s/>[format liczby: __ </text:span><text:span text:style-name="T5">, </text:span><text:span text:style-name="T6">_ ]</text:span></text:p>
          </table:table-cell>
          <table:table-cell table:style-name="ce29" office:value-type="float" office:value="400">
            <text:p>400,00 zł. </text:p>
          </table:table-cell>
          <table:table-cell table:style-name="ce22"/>
          <table:table-cell table:style-name="ce37"/>
          <table:table-cell table:style-name="ce1" table:number-columns-repeated="8"/>
          <table:table-cell table:style-name="ce11" table:number-columns-repeated="1011"/>
        </table:table-row>
        <table:table-row table:style-name="ro2">
          <table:table-cell table:style-name="ce1"/>
          <table:table-cell table:style-name="ce20" office:value-type="string">
            <text:p><text:s/>Słownie kwota poniesionych kosztów</text:p>
          </table:table-cell>
          <table:table-cell table:style-name="ce30" office:value-type="string">
            <text:p>czterysta zł 00/100 gr</text:p>
          </table:table-cell>
          <table:table-cell table:style-name="ce22"/>
          <table:table-cell table:style-name="ce37"/>
          <table:table-cell table:style-name="ce1" table:number-columns-repeated="8"/>
          <table:table-cell table:style-name="ce11" table:number-columns-repeated="1011"/>
        </table:table-row>
        <table:table-row table:style-name="ro2">
          <table:table-cell table:style-name="ce1"/>
          <table:table-cell table:style-name="ce21" office:value-type="string">
            <text:p><text:s/>Liczba wolontariuszy<text:span text:style-name="T6"> <text:s/>[liczba]</text:span></text:p>
          </table:table-cell>
          <table:table-cell table:style-name="ce31" office:value-type="float" office:value="2">
            <text:p>2 <text:s text:c="5"/></text:p>
          </table:table-cell>
          <table:table-cell table:style-name="ce22"/>
          <table:table-cell table:style-name="ce35"/>
          <table:table-cell table:style-name="ce1" table:number-columns-repeated="8"/>
          <table:table-cell table:style-name="ce11" table:number-columns-repeated="1011"/>
        </table:table-row>
        <table:table-row table:style-name="ro10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rmularz - cz.2" table:style-name="ta2" table:protected="true">
        <table:table-protection table:select-protected-cells="true" table:select-unprotected-cells="true"/>
        <table:table-column table:style-name="co1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" table:default-cell-style-name="ce64"/>
        <table:table-column table:style-name="co12" table:default-cell-style-name="ce68"/>
        <table:table-column table:style-name="co13" table:default-cell-style-name="ce70"/>
        <table:table-column table:style-name="co13" table:number-columns-repeated="5" table:default-cell-style-name="ce72"/>
        <table:table-column table:style-name="co13" table:default-cell-style-name="ce75"/>
        <table:table-column table:style-name="co5" table:number-columns-repeated="242" table:default-cell-style-name="ce42"/>
        <table:table-column table:style-name="co5" table:number-columns-repeated="767" table:default-cell-style-name="Default"/>
        <table:table-row table:style-name="ro2">
          <table:table-cell table:style-name="ce1"/>
          <table:table-cell table:style-name="ce44" office:value-type="string" table:number-columns-spanned="5" table:number-rows-spanned="1">
            <text:p>Pole "Data imprezy" dla kolejnych imprez w danym dniu można (dla czytelności tabeli) pozostawić puste</text:p>
          </table:table-cell>
          <table:covered-table-cell table:number-columns-repeated="4" table:style-name="ce44"/>
          <table:table-cell table:style-name="ce59"/>
          <table:table-cell table:style-name="ce65"/>
          <table:table-cell table:style-name="ce69"/>
          <table:table-cell table:style-name="ce35" table:number-columns-repeated="5"/>
          <table:table-cell table:style-name="ce74"/>
          <table:table-cell table:style-name="ce11" table:number-columns-repeated="1009"/>
        </table:table-row>
        <table:table-row table:style-name="ro12">
          <table:table-cell table:style-name="ce1"/>
          <table:table-cell table:style-name="ce45" office:value-type="string" table:number-columns-spanned="5" table:number-rows-spanned="1">
            <text:p>Pole "Miejsce przeprowadzenia imprezy" dla kolejnych imprez w danym dniu i w danym miejscu można (dla czytelności tabeli) pozostawić puste</text:p>
          </table:table-cell>
          <table:covered-table-cell table:number-columns-repeated="4" table:style-name="ce45"/>
          <table:table-cell table:style-name="ce60"/>
          <table:table-cell table:style-name="ce66"/>
          <table:table-cell table:style-name="ce69"/>
          <table:table-cell table:style-name="ce35" table:number-columns-repeated="5"/>
          <table:table-cell table:style-name="ce74"/>
          <table:table-cell table:style-name="ce11" table:number-columns-repeated="1009"/>
        </table:table-row>
        <table:table-row table:style-name="ro13">
          <table:table-cell table:style-name="ce1"/>
          <table:table-cell table:style-name="ce46" office:value-type="string" table:number-columns-spanned="5" table:number-rows-spanned="1">
            <text:p>Pola "Nazwa imprezy" i "Liczba startujących" muszą być wypełnione</text:p>
          </table:table-cell>
          <table:covered-table-cell table:number-columns-repeated="4" table:style-name="ce46"/>
          <table:table-cell table:style-name="ce61"/>
          <table:table-cell table:style-name="ce65"/>
          <table:table-cell table:style-name="ce69"/>
          <table:table-cell table:style-name="ce35" table:number-columns-repeated="5"/>
          <table:table-cell table:style-name="ce74"/>
          <table:table-cell table:style-name="ce11" table:number-columns-repeated="1009"/>
        </table:table-row>
        <table:table-row table:style-name="ro14">
          <table:table-cell/>
          <table:table-cell table:style-name="ce47" office:value-type="string">
            <text:p>Data</text:p>
            <text:p>imprezy</text:p>
            <text:p><text:span text:style-name="T11">[dd-mm-rrrr]</text:span></text:p>
            <text:p><text:span text:style-name="T11">[rrrr-mm-dd]</text:span></text:p>
          </table:table-cell>
          <table:table-cell table:style-name="ce50" office:value-type="string">
            <text:p>Godzina</text:p>
            <text:p>imprezy</text:p>
          </table:table-cell>
          <table:table-cell table:style-name="ce50" office:value-type="string">
            <text:p>Miejsce przeprowadzenia imprezy</text:p>
          </table:table-cell>
          <table:table-cell table:style-name="ce50" office:value-type="string">
            <text:p>Nazwa imprezy</text:p>
          </table:table-cell>
          <table:table-cell table:style-name="ce56" office:value-type="string">
            <text:p>Liczba</text:p>
            <text:p>startujących</text:p>
            <text:p><text:span text:style-name="T11">[liczba]</text:span></text:p>
          </table:table-cell>
          <table:table-cell table:style-name="ce62"/>
          <table:table-cell table:style-name="ce67" table:formula="of:=SUMIF([.$H$5:.$H$304];&quot;=41420&quot;;[.$I$5:.$I$304])" office:value-type="float" office:value="2">
            <text:p>2</text:p>
          </table:table-cell>
          <table:table-cell table:style-name="ce67" table:formula="of:=SUMIF([.$H$5:.$H$304];&quot;=41421&quot;;[.$I$5:.$I$304])" office:value-type="float" office:value="2">
            <text:p>2</text:p>
          </table:table-cell>
          <table:table-cell table:style-name="ce67" table:formula="of:=SUMIF([.$H$5:.$H$304];&quot;=41422&quot;;[.$I$5:.$I$304])" office:value-type="float" office:value="2">
            <text:p>2</text:p>
          </table:table-cell>
          <table:table-cell table:style-name="ce67" table:formula="of:=SUMIF([.$H$5:.$H$304];&quot;=41423&quot;;[.$I$5:.$I$304])" office:value-type="float" office:value="1">
            <text:p>1</text:p>
          </table:table-cell>
          <table:table-cell table:style-name="ce67" table:formula="of:=SUMIF([.$H$5:.$H$304];&quot;=41424&quot;;[.$I$5:.$I$304])" office:value-type="float" office:value="2">
            <text:p>2</text:p>
          </table:table-cell>
          <table:table-cell table:style-name="ce73" table:formula="of:=SUMIF([.$H$5:.$H$304];&quot;=41425&quot;;[.$I$5:.$I$304])" office:value-type="float" office:value="2">
            <text:p>2</text:p>
          </table:table-cell>
          <table:table-cell table:style-name="ce73" table:formula="of:=SUMIF([.$H$5:.$H$304];&quot;=41426&quot;;[.$I$5:.$I$304])" office:value-type="float" office:value="1">
            <text:p>1</text:p>
          </table:table-cell>
          <table:table-cell table:style-name="ce42"/>
          <table:table-cell table:number-columns-repeated="242"/>
          <table:table-cell table:style-name="ce42" table:number-columns-repeated="767"/>
        </table:table-row>
        <table:table-row table:style-name="ro15">
          <table:table-cell table:style-name="ce43"/>
          <table:table-cell table:style-name="ce48" office:value-type="date" office:date-value="2013-05-26">
            <text:p>26.05.2013</text:p>
          </table:table-cell>
          <table:table-cell table:style-name="ce51" office:value-type="string">
            <text:p>10 - 14</text:p>
          </table:table-cell>
          <table:table-cell table:style-name="ce53" office:value-type="string">
            <text:p>Kompleks Boisk Sportowych</text:p>
            <text:p>ORLIK 2012 w Smołdzinie</text:p>
          </table:table-cell>
          <table:table-cell table:style-name="ce54" office:value-type="string">
            <text:p>Gry i zabawy z piłkami według własnego pomysłu</text:p>
          </table:table-cell>
          <table:table-cell table:style-name="ce57" office:value-type="float" office:value="12">
            <text:p>12 <text:s text:c="2"/></text:p>
          </table:table-cell>
          <table:table-cell table:style-name="ce63"/>
          <table:table-cell table:style-name="ce67" table:formula="of:=IF(OR(T([.$B5])&lt;&gt;&quot;&quot;;[.$B5]=&quot;&quot;);0;IF(T([.$D5])=&quot;&quot;;0;VALUE(SUBSTITUTE(SUBSTITUTE(SUBSTITUTE([.$B5];&quot;,&quot;;&quot;-&quot;);&quot;.&quot;;&quot;-&quot;);&quot; &quot;;&quot;-&quot;))))" office:value-type="float" office:value="41420">
            <text:p>41420</text:p>
          </table:table-cell>
          <table:table-cell table:style-name="ce67" table:formula="of:=IF(OR([.$H5]&lt;41420;[.$H5]&gt;41426;[.$H5]=0;T([.$E5])=&quot;&quot;;T([.$F5])&lt;&gt;&quot;&quot;;[.$F5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 office:value-type="string">
            <text:p>17 – 20</text:p>
          </table:table-cell>
          <table:table-cell table:style-name="ce53" office:value-type="string">
            <text:p>Kompleks Boisk Sportowych</text:p>
            <text:p>ORLIK 2012 w Smołdzinie</text:p>
          </table:table-cell>
          <table:table-cell table:style-name="ce54" office:value-type="string">
            <text:p>Mini turniej piłki nożnej</text:p>
          </table:table-cell>
          <table:table-cell table:style-name="ce57" office:value-type="float" office:value="28">
            <text:p>28 <text:s text:c="2"/></text:p>
          </table:table-cell>
          <table:table-cell table:style-name="ce63"/>
          <table:table-cell table:style-name="ce67" table:formula="of:=IF(T([.$B6])&lt;&gt;&quot;&quot;;0;IF([.$B6]=&quot;&quot;;[.$H5];VALUE(SUBSTITUTE(SUBSTITUTE(SUBSTITUTE([.$B6];&quot;,&quot;;&quot;-&quot;);&quot;.&quot;;&quot;-&quot;);&quot; &quot;;&quot;-&quot;))))" office:value-type="float" office:value="41420">
            <text:p>41420</text:p>
          </table:table-cell>
          <table:table-cell table:style-name="ce67" table:formula="of:=IF(OR([.$H6]&lt;41420;[.$H6]&gt;41426;[.$H6]=0;AND([.$H6]&lt;&gt;[.$H5];[.$D6]=&quot;&quot;);T([.$E6])=&quot;&quot;;T([.$F6])&lt;&gt;&quot;&quot;;[.$F6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 office:value-type="date" office:date-value="2013-05-27">
            <text:p>27.05.2013</text:p>
          </table:table-cell>
          <table:table-cell table:style-name="ce51" office:value-type="string">
            <text:p>16 – 17</text:p>
          </table:table-cell>
          <table:table-cell table:style-name="ce53" office:value-type="string">
            <text:p>Stadion sportowy w Smołdzinie</text:p>
          </table:table-cell>
          <table:table-cell table:style-name="ce53" office:value-type="string">
            <text:p>Gminny Test Coopera</text:p>
          </table:table-cell>
          <table:table-cell table:style-name="ce57" office:value-type="float" office:value="66">
            <text:p>66 <text:s text:c="2"/></text:p>
          </table:table-cell>
          <table:table-cell table:style-name="ce63"/>
          <table:table-cell table:style-name="ce67" table:formula="of:=IF(T([.$B7])&lt;&gt;&quot;&quot;;0;IF([.$B7]=&quot;&quot;;[.$H6];VALUE(SUBSTITUTE(SUBSTITUTE(SUBSTITUTE([.$B7];&quot;,&quot;;&quot;-&quot;);&quot;.&quot;;&quot;-&quot;);&quot; &quot;;&quot;-&quot;))))" office:value-type="float" office:value="41421">
            <text:p>41421</text:p>
          </table:table-cell>
          <table:table-cell table:style-name="ce67" table:formula="of:=IF(OR([.$H7]&lt;41420;[.$H7]&gt;41426;[.$H7]=0;AND([.$H7]&lt;&gt;[.$H6];[.$D7]=&quot;&quot;);T([.$E7])=&quot;&quot;;T([.$F7])&lt;&gt;&quot;&quot;;[.$F7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 office:value-type="string">
            <text:p>17 – 20</text:p>
          </table:table-cell>
          <table:table-cell table:style-name="ce53" office:value-type="string">
            <text:p>Kompleks Boisk Sportowych</text:p>
            <text:p>ORLIK 2012 w Smołdzinie</text:p>
          </table:table-cell>
          <table:table-cell table:style-name="ce54" office:value-type="string">
            <text:p>Gry i zabawy z piłkami według własnego pomysłu</text:p>
          </table:table-cell>
          <table:table-cell table:style-name="ce57" office:value-type="float" office:value="25">
            <text:p>25 <text:s text:c="2"/></text:p>
          </table:table-cell>
          <table:table-cell table:style-name="ce63"/>
          <table:table-cell table:style-name="ce67" table:formula="of:=IF(T([.$B8])&lt;&gt;&quot;&quot;;0;IF([.$B8]=&quot;&quot;;[.$H7];VALUE(SUBSTITUTE(SUBSTITUTE(SUBSTITUTE([.$B8];&quot;,&quot;;&quot;-&quot;);&quot;.&quot;;&quot;-&quot;);&quot; &quot;;&quot;-&quot;))))" office:value-type="float" office:value="41421">
            <text:p>41421</text:p>
          </table:table-cell>
          <table:table-cell table:style-name="ce67" table:formula="of:=IF(OR([.$H8]&lt;41420;[.$H8]&gt;41426;[.$H8]=0;AND([.$H8]&lt;&gt;[.$H7];[.$D8]=&quot;&quot;);T([.$E8])=&quot;&quot;;T([.$F8])&lt;&gt;&quot;&quot;;[.$F8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 office:value-type="date" office:date-value="2013-05-28">
            <text:p>28.05.2013</text:p>
          </table:table-cell>
          <table:table-cell table:style-name="ce51" office:value-type="string">
            <text:p>16 – 18</text:p>
          </table:table-cell>
          <table:table-cell table:style-name="ce53" office:value-type="string">
            <text:p>Kompleks Boisk Sportowych</text:p>
            <text:p>ORLIK 2012 w Smołdzinie</text:p>
          </table:table-cell>
          <table:table-cell table:style-name="ce53" office:value-type="string">
            <text:p>Trening Piłki Nożnej – juniorzy</text:p>
          </table:table-cell>
          <table:table-cell table:style-name="ce57" office:value-type="float" office:value="14">
            <text:p>14 <text:s text:c="2"/></text:p>
          </table:table-cell>
          <table:table-cell table:style-name="ce63"/>
          <table:table-cell table:style-name="ce67" table:formula="of:=IF(T([.$B9])&lt;&gt;&quot;&quot;;0;IF([.$B9]=&quot;&quot;;[.$H8];VALUE(SUBSTITUTE(SUBSTITUTE(SUBSTITUTE([.$B9];&quot;,&quot;;&quot;-&quot;);&quot;.&quot;;&quot;-&quot;);&quot; &quot;;&quot;-&quot;))))" office:value-type="float" office:value="41422">
            <text:p>41422</text:p>
          </table:table-cell>
          <table:table-cell table:style-name="ce67" table:formula="of:=IF(OR([.$H9]&lt;41420;[.$H9]&gt;41426;[.$H9]=0;AND([.$H9]&lt;&gt;[.$H8];[.$D9]=&quot;&quot;);T([.$E9])=&quot;&quot;;T([.$F9])&lt;&gt;&quot;&quot;;[.$F9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 office:value-type="string">
            <text:p>18 – 20</text:p>
          </table:table-cell>
          <table:table-cell table:style-name="ce53" office:value-type="string">
            <text:p>Kompleks Boisk Sportowych</text:p>
            <text:p>ORLIK 2012 w Smołdzinie</text:p>
          </table:table-cell>
          <table:table-cell table:style-name="ce53" office:value-type="string">
            <text:p>Trening Piłki Nożnej – seniorzy</text:p>
          </table:table-cell>
          <table:table-cell table:style-name="ce57" office:value-type="float" office:value="16">
            <text:p>16 <text:s text:c="2"/></text:p>
          </table:table-cell>
          <table:table-cell table:style-name="ce63"/>
          <table:table-cell table:style-name="ce67" table:formula="of:=IF(T([.$B10])&lt;&gt;&quot;&quot;;0;IF([.$B10]=&quot;&quot;;[.$H9];VALUE(SUBSTITUTE(SUBSTITUTE(SUBSTITUTE([.$B10];&quot;,&quot;;&quot;-&quot;);&quot;.&quot;;&quot;-&quot;);&quot; &quot;;&quot;-&quot;))))" office:value-type="float" office:value="41422">
            <text:p>41422</text:p>
          </table:table-cell>
          <table:table-cell table:style-name="ce67" table:formula="of:=IF(OR([.$H10]&lt;41420;[.$H10]&gt;41426;[.$H10]=0;AND([.$H10]&lt;&gt;[.$H9];[.$D10]=&quot;&quot;);T([.$E10])=&quot;&quot;;T([.$F10])&lt;&gt;&quot;&quot;;[.$F10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 office:value-type="date" office:date-value="2013-05-29">
            <text:p>29.05.2013</text:p>
          </table:table-cell>
          <table:table-cell table:style-name="ce51" office:value-type="string">
            <text:p>15 – 17</text:p>
          </table:table-cell>
          <table:table-cell table:style-name="ce53" office:value-type="string">
            <text:p>Szlaki turystyczne Słowińskiego Parku Narodowego</text:p>
          </table:table-cell>
          <table:table-cell table:style-name="ce53" office:value-type="string">
            <text:p>Rajd rowerowy „Szlakami Słowińskiego Parku Narodowego”</text:p>
          </table:table-cell>
          <table:table-cell table:style-name="ce57" office:value-type="float" office:value="25">
            <text:p>25 <text:s text:c="2"/></text:p>
          </table:table-cell>
          <table:table-cell table:style-name="ce63"/>
          <table:table-cell table:style-name="ce67" table:formula="of:=IF(T([.$B11])&lt;&gt;&quot;&quot;;0;IF([.$B11]=&quot;&quot;;[.$H10];VALUE(SUBSTITUTE(SUBSTITUTE(SUBSTITUTE([.$B11];&quot;,&quot;;&quot;-&quot;);&quot;.&quot;;&quot;-&quot;);&quot; &quot;;&quot;-&quot;))))" office:value-type="float" office:value="41423">
            <text:p>41423</text:p>
          </table:table-cell>
          <table:table-cell table:style-name="ce67" table:formula="of:=IF(OR([.$H11]&lt;41420;[.$H11]&gt;41426;[.$H11]=0;AND([.$H11]&lt;&gt;[.$H10];[.$D11]=&quot;&quot;);T([.$E11])=&quot;&quot;;T([.$F11])&lt;&gt;&quot;&quot;;[.$F11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 office:value-type="date" office:date-value="2013-05-30">
            <text:p>30.05.2013</text:p>
          </table:table-cell>
          <table:table-cell table:style-name="ce51" office:value-type="string">
            <text:p>16 – 18</text:p>
          </table:table-cell>
          <table:table-cell table:style-name="ce53" office:value-type="string">
            <text:p>Kompleks Boisk Sportowych</text:p>
            <text:p>ORLIK 2012 w Smołdzinie</text:p>
          </table:table-cell>
          <table:table-cell table:style-name="ce53" office:value-type="string">
            <text:p>Trening Piłki Nożnej – juniorzy</text:p>
          </table:table-cell>
          <table:table-cell table:style-name="ce57" office:value-type="float" office:value="15">
            <text:p>15 <text:s text:c="2"/></text:p>
          </table:table-cell>
          <table:table-cell table:style-name="ce63"/>
          <table:table-cell table:style-name="ce67" table:formula="of:=IF(T([.$B12])&lt;&gt;&quot;&quot;;0;IF([.$B12]=&quot;&quot;;[.$H11];VALUE(SUBSTITUTE(SUBSTITUTE(SUBSTITUTE([.$B12];&quot;,&quot;;&quot;-&quot;);&quot;.&quot;;&quot;-&quot;);&quot; &quot;;&quot;-&quot;))))" office:value-type="float" office:value="41424">
            <text:p>41424</text:p>
          </table:table-cell>
          <table:table-cell table:style-name="ce67" table:formula="of:=IF(OR([.$H12]&lt;41420;[.$H12]&gt;41426;[.$H12]=0;AND([.$H12]&lt;&gt;[.$H11];[.$D12]=&quot;&quot;);T([.$E12])=&quot;&quot;;T([.$F12])&lt;&gt;&quot;&quot;;[.$F12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 office:value-type="string">
            <text:p>18 – 20</text:p>
          </table:table-cell>
          <table:table-cell table:style-name="ce53" office:value-type="string">
            <text:p>Kompleks Boisk Sportowych</text:p>
            <text:p>ORLIK 2012 w Smołdzinie</text:p>
          </table:table-cell>
          <table:table-cell table:style-name="ce53" office:value-type="string">
            <text:p>Trening Piłki Nożnej – seniorzy</text:p>
          </table:table-cell>
          <table:table-cell table:style-name="ce57" office:value-type="float" office:value="19">
            <text:p>19 <text:s text:c="2"/></text:p>
          </table:table-cell>
          <table:table-cell table:style-name="ce63"/>
          <table:table-cell table:style-name="ce67" table:formula="of:=IF(T([.$B13])&lt;&gt;&quot;&quot;;0;IF([.$B13]=&quot;&quot;;[.$H12];VALUE(SUBSTITUTE(SUBSTITUTE(SUBSTITUTE([.$B13];&quot;,&quot;;&quot;-&quot;);&quot;.&quot;;&quot;-&quot;);&quot; &quot;;&quot;-&quot;))))" office:value-type="float" office:value="41424">
            <text:p>41424</text:p>
          </table:table-cell>
          <table:table-cell table:style-name="ce67" table:formula="of:=IF(OR([.$H13]&lt;41420;[.$H13]&gt;41426;[.$H13]=0;AND([.$H13]&lt;&gt;[.$H12];[.$D13]=&quot;&quot;);T([.$E13])=&quot;&quot;;T([.$F13])&lt;&gt;&quot;&quot;;[.$F13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 office:value-type="date" office:date-value="2013-05-31">
            <text:p>31.05.2013</text:p>
          </table:table-cell>
          <table:table-cell table:style-name="ce51" office:value-type="string">
            <text:p>16 – 18</text:p>
          </table:table-cell>
          <table:table-cell table:style-name="ce53" office:value-type="string">
            <text:p>Kompleks Boisk Sportowych</text:p>
            <text:p>ORLIK 2012 w Smołdzinie</text:p>
          </table:table-cell>
          <table:table-cell table:style-name="ce53" office:value-type="string">
            <text:p>Trening Piłki Nożnej – junior „E” (rocznik 2002 i młodsi)</text:p>
          </table:table-cell>
          <table:table-cell table:style-name="ce57" office:value-type="float" office:value="16">
            <text:p>16 <text:s text:c="2"/></text:p>
          </table:table-cell>
          <table:table-cell table:style-name="ce63"/>
          <table:table-cell table:style-name="ce67" table:formula="of:=IF(T([.$B14])&lt;&gt;&quot;&quot;;0;IF([.$B14]=&quot;&quot;;[.$H13];VALUE(SUBSTITUTE(SUBSTITUTE(SUBSTITUTE([.$B14];&quot;,&quot;;&quot;-&quot;);&quot;.&quot;;&quot;-&quot;);&quot; &quot;;&quot;-&quot;))))" office:value-type="float" office:value="41425">
            <text:p>41425</text:p>
          </table:table-cell>
          <table:table-cell table:style-name="ce67" table:formula="of:=IF(OR([.$H14]&lt;41420;[.$H14]&gt;41426;[.$H14]=0;AND([.$H14]&lt;&gt;[.$H13];[.$D14]=&quot;&quot;);T([.$E14])=&quot;&quot;;T([.$F14])&lt;&gt;&quot;&quot;;[.$F14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 office:value-type="string">
            <text:p>18 – 20</text:p>
          </table:table-cell>
          <table:table-cell table:style-name="ce53" office:value-type="string">
            <text:p>Kompleks Boisk Sportowych</text:p>
            <text:p>ORLIK 2012 w Smołdzinie</text:p>
          </table:table-cell>
          <table:table-cell table:style-name="ce54" office:value-type="string">
            <text:p>Gry i zabawy z piłkami według własnego pomysłu</text:p>
          </table:table-cell>
          <table:table-cell table:style-name="ce57" office:value-type="float" office:value="12">
            <text:p>12 <text:s text:c="2"/></text:p>
          </table:table-cell>
          <table:table-cell table:style-name="ce63"/>
          <table:table-cell table:style-name="ce67" table:formula="of:=IF(T([.$B15])&lt;&gt;&quot;&quot;;0;IF([.$B15]=&quot;&quot;;[.$H14];VALUE(SUBSTITUTE(SUBSTITUTE(SUBSTITUTE([.$B15];&quot;,&quot;;&quot;-&quot;);&quot;.&quot;;&quot;-&quot;);&quot; &quot;;&quot;-&quot;))))" office:value-type="float" office:value="41425">
            <text:p>41425</text:p>
          </table:table-cell>
          <table:table-cell table:style-name="ce67" table:formula="of:=IF(OR([.$H15]&lt;41420;[.$H15]&gt;41426;[.$H15]=0;AND([.$H15]&lt;&gt;[.$H14];[.$D15]=&quot;&quot;);T([.$E15])=&quot;&quot;;T([.$F15])&lt;&gt;&quot;&quot;;[.$F15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 office:value-type="date" office:date-value="2013-06-01">
            <text:p>1.06.2013</text:p>
          </table:table-cell>
          <table:table-cell table:style-name="ce51" office:value-type="string">
            <text:p>13 – 16</text:p>
          </table:table-cell>
          <table:table-cell table:style-name="ce53" office:value-type="string">
            <text:p>Kompleks Boisk Sportowych</text:p>
            <text:p>ORLIK 2012 w Smołdzinie</text:p>
          </table:table-cell>
          <table:table-cell table:style-name="ce53" office:value-type="string">
            <text:p>Dzień Dziecka na sportowo – gry i zabawy dla dzieci</text:p>
          </table:table-cell>
          <table:table-cell table:style-name="ce57" office:value-type="float" office:value="32">
            <text:p>32 <text:s text:c="2"/></text:p>
          </table:table-cell>
          <table:table-cell table:style-name="ce63"/>
          <table:table-cell table:style-name="ce67" table:formula="of:=IF(T([.$B16])&lt;&gt;&quot;&quot;;0;IF([.$B16]=&quot;&quot;;[.$H15];VALUE(SUBSTITUTE(SUBSTITUTE(SUBSTITUTE([.$B1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6]&lt;41420;[.$H16]&gt;41426;[.$H16]=0;AND([.$H16]&lt;&gt;[.$H15];[.$D16]=&quot;&quot;);T([.$E16])=&quot;&quot;;T([.$F16])&lt;&gt;&quot;&quot;;[.$F16]=0);0;1)" office:value-type="float" office:value="1">
            <text:p>1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7])&lt;&gt;&quot;&quot;;0;IF([.$B17]=&quot;&quot;;[.$H16];VALUE(SUBSTITUTE(SUBSTITUTE(SUBSTITUTE([.$B1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7]&lt;41420;[.$H17]&gt;41426;[.$H17]=0;AND([.$H17]&lt;&gt;[.$H16];[.$D17]=&quot;&quot;);T([.$E17])=&quot;&quot;;T([.$F17])&lt;&gt;&quot;&quot;;[.$F1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8])&lt;&gt;&quot;&quot;;0;IF([.$B18]=&quot;&quot;;[.$H17];VALUE(SUBSTITUTE(SUBSTITUTE(SUBSTITUTE([.$B1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8]&lt;41420;[.$H18]&gt;41426;[.$H18]=0;AND([.$H18]&lt;&gt;[.$H17];[.$D18]=&quot;&quot;);T([.$E18])=&quot;&quot;;T([.$F18])&lt;&gt;&quot;&quot;;[.$F1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9])&lt;&gt;&quot;&quot;;0;IF([.$B19]=&quot;&quot;;[.$H18];VALUE(SUBSTITUTE(SUBSTITUTE(SUBSTITUTE([.$B1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9]&lt;41420;[.$H19]&gt;41426;[.$H19]=0;AND([.$H19]&lt;&gt;[.$H18];[.$D19]=&quot;&quot;);T([.$E19])=&quot;&quot;;T([.$F19])&lt;&gt;&quot;&quot;;[.$F1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0])&lt;&gt;&quot;&quot;;0;IF([.$B20]=&quot;&quot;;[.$H19];VALUE(SUBSTITUTE(SUBSTITUTE(SUBSTITUTE([.$B2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0]&lt;41420;[.$H20]&gt;41426;[.$H20]=0;AND([.$H20]&lt;&gt;[.$H19];[.$D20]=&quot;&quot;);T([.$E20])=&quot;&quot;;T([.$F20])&lt;&gt;&quot;&quot;;[.$F2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1])&lt;&gt;&quot;&quot;;0;IF([.$B21]=&quot;&quot;;[.$H20];VALUE(SUBSTITUTE(SUBSTITUTE(SUBSTITUTE([.$B2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1]&lt;41420;[.$H21]&gt;41426;[.$H21]=0;AND([.$H21]&lt;&gt;[.$H20];[.$D21]=&quot;&quot;);T([.$E21])=&quot;&quot;;T([.$F21])&lt;&gt;&quot;&quot;;[.$F2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2])&lt;&gt;&quot;&quot;;0;IF([.$B22]=&quot;&quot;;[.$H21];VALUE(SUBSTITUTE(SUBSTITUTE(SUBSTITUTE([.$B2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2]&lt;41420;[.$H22]&gt;41426;[.$H22]=0;AND([.$H22]&lt;&gt;[.$H21];[.$D22]=&quot;&quot;);T([.$E22])=&quot;&quot;;T([.$F22])&lt;&gt;&quot;&quot;;[.$F2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3])&lt;&gt;&quot;&quot;;0;IF([.$B23]=&quot;&quot;;[.$H22];VALUE(SUBSTITUTE(SUBSTITUTE(SUBSTITUTE([.$B2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3]&lt;41420;[.$H23]&gt;41426;[.$H23]=0;AND([.$H23]&lt;&gt;[.$H22];[.$D23]=&quot;&quot;);T([.$E23])=&quot;&quot;;T([.$F23])&lt;&gt;&quot;&quot;;[.$F2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4])&lt;&gt;&quot;&quot;;0;IF([.$B24]=&quot;&quot;;[.$H23];VALUE(SUBSTITUTE(SUBSTITUTE(SUBSTITUTE([.$B2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4]&lt;41420;[.$H24]&gt;41426;[.$H24]=0;AND([.$H24]&lt;&gt;[.$H23];[.$D24]=&quot;&quot;);T([.$E24])=&quot;&quot;;T([.$F24])&lt;&gt;&quot;&quot;;[.$F2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5])&lt;&gt;&quot;&quot;;0;IF([.$B25]=&quot;&quot;;[.$H24];VALUE(SUBSTITUTE(SUBSTITUTE(SUBSTITUTE([.$B2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5]&lt;41420;[.$H25]&gt;41426;[.$H25]=0;AND([.$H25]&lt;&gt;[.$H24];[.$D25]=&quot;&quot;);T([.$E25])=&quot;&quot;;T([.$F25])&lt;&gt;&quot;&quot;;[.$F2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6])&lt;&gt;&quot;&quot;;0;IF([.$B26]=&quot;&quot;;[.$H25];VALUE(SUBSTITUTE(SUBSTITUTE(SUBSTITUTE([.$B2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6]&lt;41420;[.$H26]&gt;41426;[.$H26]=0;AND([.$H26]&lt;&gt;[.$H25];[.$D26]=&quot;&quot;);T([.$E26])=&quot;&quot;;T([.$F26])&lt;&gt;&quot;&quot;;[.$F2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7])&lt;&gt;&quot;&quot;;0;IF([.$B27]=&quot;&quot;;[.$H26];VALUE(SUBSTITUTE(SUBSTITUTE(SUBSTITUTE([.$B2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7]&lt;41420;[.$H27]&gt;41426;[.$H27]=0;AND([.$H27]&lt;&gt;[.$H26];[.$D27]=&quot;&quot;);T([.$E27])=&quot;&quot;;T([.$F27])&lt;&gt;&quot;&quot;;[.$F2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8])&lt;&gt;&quot;&quot;;0;IF([.$B28]=&quot;&quot;;[.$H27];VALUE(SUBSTITUTE(SUBSTITUTE(SUBSTITUTE([.$B2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8]&lt;41420;[.$H28]&gt;41426;[.$H28]=0;AND([.$H28]&lt;&gt;[.$H27];[.$D28]=&quot;&quot;);T([.$E28])=&quot;&quot;;T([.$F28])&lt;&gt;&quot;&quot;;[.$F2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9])&lt;&gt;&quot;&quot;;0;IF([.$B29]=&quot;&quot;;[.$H28];VALUE(SUBSTITUTE(SUBSTITUTE(SUBSTITUTE([.$B2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9]&lt;41420;[.$H29]&gt;41426;[.$H29]=0;AND([.$H29]&lt;&gt;[.$H28];[.$D29]=&quot;&quot;);T([.$E29])=&quot;&quot;;T([.$F29])&lt;&gt;&quot;&quot;;[.$F2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0])&lt;&gt;&quot;&quot;;0;IF([.$B30]=&quot;&quot;;[.$H29];VALUE(SUBSTITUTE(SUBSTITUTE(SUBSTITUTE([.$B3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0]&lt;41420;[.$H30]&gt;41426;[.$H30]=0;AND([.$H30]&lt;&gt;[.$H29];[.$D30]=&quot;&quot;);T([.$E30])=&quot;&quot;;T([.$F30])&lt;&gt;&quot;&quot;;[.$F3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1])&lt;&gt;&quot;&quot;;0;IF([.$B31]=&quot;&quot;;[.$H30];VALUE(SUBSTITUTE(SUBSTITUTE(SUBSTITUTE([.$B3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1]&lt;41420;[.$H31]&gt;41426;[.$H31]=0;AND([.$H31]&lt;&gt;[.$H30];[.$D31]=&quot;&quot;);T([.$E31])=&quot;&quot;;T([.$F31])&lt;&gt;&quot;&quot;;[.$F3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2])&lt;&gt;&quot;&quot;;0;IF([.$B32]=&quot;&quot;;[.$H31];VALUE(SUBSTITUTE(SUBSTITUTE(SUBSTITUTE([.$B3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2]&lt;41420;[.$H32]&gt;41426;[.$H32]=0;AND([.$H32]&lt;&gt;[.$H31];[.$D32]=&quot;&quot;);T([.$E32])=&quot;&quot;;T([.$F32])&lt;&gt;&quot;&quot;;[.$F3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3])&lt;&gt;&quot;&quot;;0;IF([.$B33]=&quot;&quot;;[.$H32];VALUE(SUBSTITUTE(SUBSTITUTE(SUBSTITUTE([.$B3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3]&lt;41420;[.$H33]&gt;41426;[.$H33]=0;AND([.$H33]&lt;&gt;[.$H32];[.$D33]=&quot;&quot;);T([.$E33])=&quot;&quot;;T([.$F33])&lt;&gt;&quot;&quot;;[.$F3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4])&lt;&gt;&quot;&quot;;0;IF([.$B34]=&quot;&quot;;[.$H33];VALUE(SUBSTITUTE(SUBSTITUTE(SUBSTITUTE([.$B3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4]&lt;41420;[.$H34]&gt;41426;[.$H34]=0;AND([.$H34]&lt;&gt;[.$H33];[.$D34]=&quot;&quot;);T([.$E34])=&quot;&quot;;T([.$F34])&lt;&gt;&quot;&quot;;[.$F3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5])&lt;&gt;&quot;&quot;;0;IF([.$B35]=&quot;&quot;;[.$H34];VALUE(SUBSTITUTE(SUBSTITUTE(SUBSTITUTE([.$B3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5]&lt;41420;[.$H35]&gt;41426;[.$H35]=0;AND([.$H35]&lt;&gt;[.$H34];[.$D35]=&quot;&quot;);T([.$E35])=&quot;&quot;;T([.$F35])&lt;&gt;&quot;&quot;;[.$F3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6])&lt;&gt;&quot;&quot;;0;IF([.$B36]=&quot;&quot;;[.$H35];VALUE(SUBSTITUTE(SUBSTITUTE(SUBSTITUTE([.$B3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6]&lt;41420;[.$H36]&gt;41426;[.$H36]=0;AND([.$H36]&lt;&gt;[.$H35];[.$D36]=&quot;&quot;);T([.$E36])=&quot;&quot;;T([.$F36])&lt;&gt;&quot;&quot;;[.$F3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7])&lt;&gt;&quot;&quot;;0;IF([.$B37]=&quot;&quot;;[.$H36];VALUE(SUBSTITUTE(SUBSTITUTE(SUBSTITUTE([.$B3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7]&lt;41420;[.$H37]&gt;41426;[.$H37]=0;AND([.$H37]&lt;&gt;[.$H36];[.$D37]=&quot;&quot;);T([.$E37])=&quot;&quot;;T([.$F37])&lt;&gt;&quot;&quot;;[.$F3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8])&lt;&gt;&quot;&quot;;0;IF([.$B38]=&quot;&quot;;[.$H37];VALUE(SUBSTITUTE(SUBSTITUTE(SUBSTITUTE([.$B3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8]&lt;41420;[.$H38]&gt;41426;[.$H38]=0;AND([.$H38]&lt;&gt;[.$H37];[.$D38]=&quot;&quot;);T([.$E38])=&quot;&quot;;T([.$F38])&lt;&gt;&quot;&quot;;[.$F3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9])&lt;&gt;&quot;&quot;;0;IF([.$B39]=&quot;&quot;;[.$H38];VALUE(SUBSTITUTE(SUBSTITUTE(SUBSTITUTE([.$B3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9]&lt;41420;[.$H39]&gt;41426;[.$H39]=0;AND([.$H39]&lt;&gt;[.$H38];[.$D39]=&quot;&quot;);T([.$E39])=&quot;&quot;;T([.$F39])&lt;&gt;&quot;&quot;;[.$F3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40])&lt;&gt;&quot;&quot;;0;IF([.$B40]=&quot;&quot;;[.$H39];VALUE(SUBSTITUTE(SUBSTITUTE(SUBSTITUTE([.$B4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40]&lt;41420;[.$H40]&gt;41426;[.$H40]=0;AND([.$H40]&lt;&gt;[.$H39];[.$D40]=&quot;&quot;);T([.$E40])=&quot;&quot;;T([.$F40])&lt;&gt;&quot;&quot;;[.$F4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41])&lt;&gt;&quot;&quot;;0;IF([.$B41]=&quot;&quot;;[.$H40];VALUE(SUBSTITUTE(SUBSTITUTE(SUBSTITUTE([.$B4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41]&lt;41420;[.$H41]&gt;41426;[.$H41]=0;AND([.$H41]&lt;&gt;[.$H40];[.$D41]=&quot;&quot;);T([.$E41])=&quot;&quot;;T([.$F41])&lt;&gt;&quot;&quot;;[.$F4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42])&lt;&gt;&quot;&quot;;0;IF([.$B42]=&quot;&quot;;[.$H41];VALUE(SUBSTITUTE(SUBSTITUTE(SUBSTITUTE([.$B4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42]&lt;41420;[.$H42]&gt;41426;[.$H42]=0;AND([.$H42]&lt;&gt;[.$H41];[.$D42]=&quot;&quot;);T([.$E42])=&quot;&quot;;T([.$F42])&lt;&gt;&quot;&quot;;[.$F4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43])&lt;&gt;&quot;&quot;;0;IF([.$B43]=&quot;&quot;;[.$H42];VALUE(SUBSTITUTE(SUBSTITUTE(SUBSTITUTE([.$B4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43]&lt;41420;[.$H43]&gt;41426;[.$H43]=0;AND([.$H43]&lt;&gt;[.$H42];[.$D43]=&quot;&quot;);T([.$E43])=&quot;&quot;;T([.$F43])&lt;&gt;&quot;&quot;;[.$F4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44])&lt;&gt;&quot;&quot;;0;IF([.$B44]=&quot;&quot;;[.$H43];VALUE(SUBSTITUTE(SUBSTITUTE(SUBSTITUTE([.$B4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44]&lt;41420;[.$H44]&gt;41426;[.$H44]=0;AND([.$H44]&lt;&gt;[.$H43];[.$D44]=&quot;&quot;);T([.$E44])=&quot;&quot;;T([.$F44])&lt;&gt;&quot;&quot;;[.$F4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45])&lt;&gt;&quot;&quot;;0;IF([.$B45]=&quot;&quot;;[.$H44];VALUE(SUBSTITUTE(SUBSTITUTE(SUBSTITUTE([.$B4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45]&lt;41420;[.$H45]&gt;41426;[.$H45]=0;AND([.$H45]&lt;&gt;[.$H44];[.$D45]=&quot;&quot;);T([.$E45])=&quot;&quot;;T([.$F45])&lt;&gt;&quot;&quot;;[.$F4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46])&lt;&gt;&quot;&quot;;0;IF([.$B46]=&quot;&quot;;[.$H45];VALUE(SUBSTITUTE(SUBSTITUTE(SUBSTITUTE([.$B4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46]&lt;41420;[.$H46]&gt;41426;[.$H46]=0;AND([.$H46]&lt;&gt;[.$H45];[.$D46]=&quot;&quot;);T([.$E46])=&quot;&quot;;T([.$F46])&lt;&gt;&quot;&quot;;[.$F4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47])&lt;&gt;&quot;&quot;;0;IF([.$B47]=&quot;&quot;;[.$H46];VALUE(SUBSTITUTE(SUBSTITUTE(SUBSTITUTE([.$B4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47]&lt;41420;[.$H47]&gt;41426;[.$H47]=0;AND([.$H47]&lt;&gt;[.$H46];[.$D47]=&quot;&quot;);T([.$E47])=&quot;&quot;;T([.$F47])&lt;&gt;&quot;&quot;;[.$F4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48])&lt;&gt;&quot;&quot;;0;IF([.$B48]=&quot;&quot;;[.$H47];VALUE(SUBSTITUTE(SUBSTITUTE(SUBSTITUTE([.$B4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48]&lt;41420;[.$H48]&gt;41426;[.$H48]=0;AND([.$H48]&lt;&gt;[.$H47];[.$D48]=&quot;&quot;);T([.$E48])=&quot;&quot;;T([.$F48])&lt;&gt;&quot;&quot;;[.$F4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49])&lt;&gt;&quot;&quot;;0;IF([.$B49]=&quot;&quot;;[.$H48];VALUE(SUBSTITUTE(SUBSTITUTE(SUBSTITUTE([.$B4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49]&lt;41420;[.$H49]&gt;41426;[.$H49]=0;AND([.$H49]&lt;&gt;[.$H48];[.$D49]=&quot;&quot;);T([.$E49])=&quot;&quot;;T([.$F49])&lt;&gt;&quot;&quot;;[.$F4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50])&lt;&gt;&quot;&quot;;0;IF([.$B50]=&quot;&quot;;[.$H49];VALUE(SUBSTITUTE(SUBSTITUTE(SUBSTITUTE([.$B5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50]&lt;41420;[.$H50]&gt;41426;[.$H50]=0;AND([.$H50]&lt;&gt;[.$H49];[.$D50]=&quot;&quot;);T([.$E50])=&quot;&quot;;T([.$F50])&lt;&gt;&quot;&quot;;[.$F5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51])&lt;&gt;&quot;&quot;;0;IF([.$B51]=&quot;&quot;;[.$H50];VALUE(SUBSTITUTE(SUBSTITUTE(SUBSTITUTE([.$B5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51]&lt;41420;[.$H51]&gt;41426;[.$H51]=0;AND([.$H51]&lt;&gt;[.$H50];[.$D51]=&quot;&quot;);T([.$E51])=&quot;&quot;;T([.$F51])&lt;&gt;&quot;&quot;;[.$F5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52])&lt;&gt;&quot;&quot;;0;IF([.$B52]=&quot;&quot;;[.$H51];VALUE(SUBSTITUTE(SUBSTITUTE(SUBSTITUTE([.$B5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52]&lt;41420;[.$H52]&gt;41426;[.$H52]=0;AND([.$H52]&lt;&gt;[.$H51];[.$D52]=&quot;&quot;);T([.$E52])=&quot;&quot;;T([.$F52])&lt;&gt;&quot;&quot;;[.$F5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53])&lt;&gt;&quot;&quot;;0;IF([.$B53]=&quot;&quot;;[.$H52];VALUE(SUBSTITUTE(SUBSTITUTE(SUBSTITUTE([.$B5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53]&lt;41420;[.$H53]&gt;41426;[.$H53]=0;AND([.$H53]&lt;&gt;[.$H52];[.$D53]=&quot;&quot;);T([.$E53])=&quot;&quot;;T([.$F53])&lt;&gt;&quot;&quot;;[.$F5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54])&lt;&gt;&quot;&quot;;0;IF([.$B54]=&quot;&quot;;[.$H53];VALUE(SUBSTITUTE(SUBSTITUTE(SUBSTITUTE([.$B5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54]&lt;41420;[.$H54]&gt;41426;[.$H54]=0;AND([.$H54]&lt;&gt;[.$H53];[.$D54]=&quot;&quot;);T([.$E54])=&quot;&quot;;T([.$F54])&lt;&gt;&quot;&quot;;[.$F5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55])&lt;&gt;&quot;&quot;;0;IF([.$B55]=&quot;&quot;;[.$H54];VALUE(SUBSTITUTE(SUBSTITUTE(SUBSTITUTE([.$B5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55]&lt;41420;[.$H55]&gt;41426;[.$H55]=0;AND([.$H55]&lt;&gt;[.$H54];[.$D55]=&quot;&quot;);T([.$E55])=&quot;&quot;;T([.$F55])&lt;&gt;&quot;&quot;;[.$F5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56])&lt;&gt;&quot;&quot;;0;IF([.$B56]=&quot;&quot;;[.$H55];VALUE(SUBSTITUTE(SUBSTITUTE(SUBSTITUTE([.$B5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56]&lt;41420;[.$H56]&gt;41426;[.$H56]=0;AND([.$H56]&lt;&gt;[.$H55];[.$D56]=&quot;&quot;);T([.$E56])=&quot;&quot;;T([.$F56])&lt;&gt;&quot;&quot;;[.$F5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57])&lt;&gt;&quot;&quot;;0;IF([.$B57]=&quot;&quot;;[.$H56];VALUE(SUBSTITUTE(SUBSTITUTE(SUBSTITUTE([.$B5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57]&lt;41420;[.$H57]&gt;41426;[.$H57]=0;AND([.$H57]&lt;&gt;[.$H56];[.$D57]=&quot;&quot;);T([.$E57])=&quot;&quot;;T([.$F57])&lt;&gt;&quot;&quot;;[.$F5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58])&lt;&gt;&quot;&quot;;0;IF([.$B58]=&quot;&quot;;[.$H57];VALUE(SUBSTITUTE(SUBSTITUTE(SUBSTITUTE([.$B5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58]&lt;41420;[.$H58]&gt;41426;[.$H58]=0;AND([.$H58]&lt;&gt;[.$H57];[.$D58]=&quot;&quot;);T([.$E58])=&quot;&quot;;T([.$F58])&lt;&gt;&quot;&quot;;[.$F5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59])&lt;&gt;&quot;&quot;;0;IF([.$B59]=&quot;&quot;;[.$H58];VALUE(SUBSTITUTE(SUBSTITUTE(SUBSTITUTE([.$B5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59]&lt;41420;[.$H59]&gt;41426;[.$H59]=0;AND([.$H59]&lt;&gt;[.$H58];[.$D59]=&quot;&quot;);T([.$E59])=&quot;&quot;;T([.$F59])&lt;&gt;&quot;&quot;;[.$F5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60])&lt;&gt;&quot;&quot;;0;IF([.$B60]=&quot;&quot;;[.$H59];VALUE(SUBSTITUTE(SUBSTITUTE(SUBSTITUTE([.$B6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60]&lt;41420;[.$H60]&gt;41426;[.$H60]=0;AND([.$H60]&lt;&gt;[.$H59];[.$D60]=&quot;&quot;);T([.$E60])=&quot;&quot;;T([.$F60])&lt;&gt;&quot;&quot;;[.$F6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61])&lt;&gt;&quot;&quot;;0;IF([.$B61]=&quot;&quot;;[.$H60];VALUE(SUBSTITUTE(SUBSTITUTE(SUBSTITUTE([.$B6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61]&lt;41420;[.$H61]&gt;41426;[.$H61]=0;AND([.$H61]&lt;&gt;[.$H60];[.$D61]=&quot;&quot;);T([.$E61])=&quot;&quot;;T([.$F61])&lt;&gt;&quot;&quot;;[.$F6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62])&lt;&gt;&quot;&quot;;0;IF([.$B62]=&quot;&quot;;[.$H61];VALUE(SUBSTITUTE(SUBSTITUTE(SUBSTITUTE([.$B6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62]&lt;41420;[.$H62]&gt;41426;[.$H62]=0;AND([.$H62]&lt;&gt;[.$H61];[.$D62]=&quot;&quot;);T([.$E62])=&quot;&quot;;T([.$F62])&lt;&gt;&quot;&quot;;[.$F6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63])&lt;&gt;&quot;&quot;;0;IF([.$B63]=&quot;&quot;;[.$H62];VALUE(SUBSTITUTE(SUBSTITUTE(SUBSTITUTE([.$B6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63]&lt;41420;[.$H63]&gt;41426;[.$H63]=0;AND([.$H63]&lt;&gt;[.$H62];[.$D63]=&quot;&quot;);T([.$E63])=&quot;&quot;;T([.$F63])&lt;&gt;&quot;&quot;;[.$F6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64])&lt;&gt;&quot;&quot;;0;IF([.$B64]=&quot;&quot;;[.$H63];VALUE(SUBSTITUTE(SUBSTITUTE(SUBSTITUTE([.$B6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64]&lt;41420;[.$H64]&gt;41426;[.$H64]=0;AND([.$H64]&lt;&gt;[.$H63];[.$D64]=&quot;&quot;);T([.$E64])=&quot;&quot;;T([.$F64])&lt;&gt;&quot;&quot;;[.$F6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65])&lt;&gt;&quot;&quot;;0;IF([.$B65]=&quot;&quot;;[.$H64];VALUE(SUBSTITUTE(SUBSTITUTE(SUBSTITUTE([.$B6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65]&lt;41420;[.$H65]&gt;41426;[.$H65]=0;AND([.$H65]&lt;&gt;[.$H64];[.$D65]=&quot;&quot;);T([.$E65])=&quot;&quot;;T([.$F65])&lt;&gt;&quot;&quot;;[.$F6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66])&lt;&gt;&quot;&quot;;0;IF([.$B66]=&quot;&quot;;[.$H65];VALUE(SUBSTITUTE(SUBSTITUTE(SUBSTITUTE([.$B6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66]&lt;41420;[.$H66]&gt;41426;[.$H66]=0;AND([.$H66]&lt;&gt;[.$H65];[.$D66]=&quot;&quot;);T([.$E66])=&quot;&quot;;T([.$F66])&lt;&gt;&quot;&quot;;[.$F6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67])&lt;&gt;&quot;&quot;;0;IF([.$B67]=&quot;&quot;;[.$H66];VALUE(SUBSTITUTE(SUBSTITUTE(SUBSTITUTE([.$B6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67]&lt;41420;[.$H67]&gt;41426;[.$H67]=0;AND([.$H67]&lt;&gt;[.$H66];[.$D67]=&quot;&quot;);T([.$E67])=&quot;&quot;;T([.$F67])&lt;&gt;&quot;&quot;;[.$F6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68])&lt;&gt;&quot;&quot;;0;IF([.$B68]=&quot;&quot;;[.$H67];VALUE(SUBSTITUTE(SUBSTITUTE(SUBSTITUTE([.$B6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68]&lt;41420;[.$H68]&gt;41426;[.$H68]=0;AND([.$H68]&lt;&gt;[.$H67];[.$D68]=&quot;&quot;);T([.$E68])=&quot;&quot;;T([.$F68])&lt;&gt;&quot;&quot;;[.$F6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69])&lt;&gt;&quot;&quot;;0;IF([.$B69]=&quot;&quot;;[.$H68];VALUE(SUBSTITUTE(SUBSTITUTE(SUBSTITUTE([.$B6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69]&lt;41420;[.$H69]&gt;41426;[.$H69]=0;AND([.$H69]&lt;&gt;[.$H68];[.$D69]=&quot;&quot;);T([.$E69])=&quot;&quot;;T([.$F69])&lt;&gt;&quot;&quot;;[.$F6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70])&lt;&gt;&quot;&quot;;0;IF([.$B70]=&quot;&quot;;[.$H69];VALUE(SUBSTITUTE(SUBSTITUTE(SUBSTITUTE([.$B7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70]&lt;41420;[.$H70]&gt;41426;[.$H70]=0;AND([.$H70]&lt;&gt;[.$H69];[.$D70]=&quot;&quot;);T([.$E70])=&quot;&quot;;T([.$F70])&lt;&gt;&quot;&quot;;[.$F7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71])&lt;&gt;&quot;&quot;;0;IF([.$B71]=&quot;&quot;;[.$H70];VALUE(SUBSTITUTE(SUBSTITUTE(SUBSTITUTE([.$B7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71]&lt;41420;[.$H71]&gt;41426;[.$H71]=0;AND([.$H71]&lt;&gt;[.$H70];[.$D71]=&quot;&quot;);T([.$E71])=&quot;&quot;;T([.$F71])&lt;&gt;&quot;&quot;;[.$F7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72])&lt;&gt;&quot;&quot;;0;IF([.$B72]=&quot;&quot;;[.$H71];VALUE(SUBSTITUTE(SUBSTITUTE(SUBSTITUTE([.$B7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72]&lt;41420;[.$H72]&gt;41426;[.$H72]=0;AND([.$H72]&lt;&gt;[.$H71];[.$D72]=&quot;&quot;);T([.$E72])=&quot;&quot;;T([.$F72])&lt;&gt;&quot;&quot;;[.$F7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73])&lt;&gt;&quot;&quot;;0;IF([.$B73]=&quot;&quot;;[.$H72];VALUE(SUBSTITUTE(SUBSTITUTE(SUBSTITUTE([.$B7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73]&lt;41420;[.$H73]&gt;41426;[.$H73]=0;AND([.$H73]&lt;&gt;[.$H72];[.$D73]=&quot;&quot;);T([.$E73])=&quot;&quot;;T([.$F73])&lt;&gt;&quot;&quot;;[.$F7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74])&lt;&gt;&quot;&quot;;0;IF([.$B74]=&quot;&quot;;[.$H73];VALUE(SUBSTITUTE(SUBSTITUTE(SUBSTITUTE([.$B7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74]&lt;41420;[.$H74]&gt;41426;[.$H74]=0;AND([.$H74]&lt;&gt;[.$H73];[.$D74]=&quot;&quot;);T([.$E74])=&quot;&quot;;T([.$F74])&lt;&gt;&quot;&quot;;[.$F7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75])&lt;&gt;&quot;&quot;;0;IF([.$B75]=&quot;&quot;;[.$H74];VALUE(SUBSTITUTE(SUBSTITUTE(SUBSTITUTE([.$B7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75]&lt;41420;[.$H75]&gt;41426;[.$H75]=0;AND([.$H75]&lt;&gt;[.$H74];[.$D75]=&quot;&quot;);T([.$E75])=&quot;&quot;;T([.$F75])&lt;&gt;&quot;&quot;;[.$F7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76])&lt;&gt;&quot;&quot;;0;IF([.$B76]=&quot;&quot;;[.$H75];VALUE(SUBSTITUTE(SUBSTITUTE(SUBSTITUTE([.$B7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76]&lt;41420;[.$H76]&gt;41426;[.$H76]=0;AND([.$H76]&lt;&gt;[.$H75];[.$D76]=&quot;&quot;);T([.$E76])=&quot;&quot;;T([.$F76])&lt;&gt;&quot;&quot;;[.$F7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77])&lt;&gt;&quot;&quot;;0;IF([.$B77]=&quot;&quot;;[.$H76];VALUE(SUBSTITUTE(SUBSTITUTE(SUBSTITUTE([.$B7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77]&lt;41420;[.$H77]&gt;41426;[.$H77]=0;AND([.$H77]&lt;&gt;[.$H76];[.$D77]=&quot;&quot;);T([.$E77])=&quot;&quot;;T([.$F77])&lt;&gt;&quot;&quot;;[.$F7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78])&lt;&gt;&quot;&quot;;0;IF([.$B78]=&quot;&quot;;[.$H77];VALUE(SUBSTITUTE(SUBSTITUTE(SUBSTITUTE([.$B7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78]&lt;41420;[.$H78]&gt;41426;[.$H78]=0;AND([.$H78]&lt;&gt;[.$H77];[.$D78]=&quot;&quot;);T([.$E78])=&quot;&quot;;T([.$F78])&lt;&gt;&quot;&quot;;[.$F7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79])&lt;&gt;&quot;&quot;;0;IF([.$B79]=&quot;&quot;;[.$H78];VALUE(SUBSTITUTE(SUBSTITUTE(SUBSTITUTE([.$B7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79]&lt;41420;[.$H79]&gt;41426;[.$H79]=0;AND([.$H79]&lt;&gt;[.$H78];[.$D79]=&quot;&quot;);T([.$E79])=&quot;&quot;;T([.$F79])&lt;&gt;&quot;&quot;;[.$F7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80])&lt;&gt;&quot;&quot;;0;IF([.$B80]=&quot;&quot;;[.$H79];VALUE(SUBSTITUTE(SUBSTITUTE(SUBSTITUTE([.$B8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80]&lt;41420;[.$H80]&gt;41426;[.$H80]=0;AND([.$H80]&lt;&gt;[.$H79];[.$D80]=&quot;&quot;);T([.$E80])=&quot;&quot;;T([.$F80])&lt;&gt;&quot;&quot;;[.$F8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81])&lt;&gt;&quot;&quot;;0;IF([.$B81]=&quot;&quot;;[.$H80];VALUE(SUBSTITUTE(SUBSTITUTE(SUBSTITUTE([.$B8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81]&lt;41420;[.$H81]&gt;41426;[.$H81]=0;AND([.$H81]&lt;&gt;[.$H80];[.$D81]=&quot;&quot;);T([.$E81])=&quot;&quot;;T([.$F81])&lt;&gt;&quot;&quot;;[.$F8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82])&lt;&gt;&quot;&quot;;0;IF([.$B82]=&quot;&quot;;[.$H81];VALUE(SUBSTITUTE(SUBSTITUTE(SUBSTITUTE([.$B8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82]&lt;41420;[.$H82]&gt;41426;[.$H82]=0;AND([.$H82]&lt;&gt;[.$H81];[.$D82]=&quot;&quot;);T([.$E82])=&quot;&quot;;T([.$F82])&lt;&gt;&quot;&quot;;[.$F8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83])&lt;&gt;&quot;&quot;;0;IF([.$B83]=&quot;&quot;;[.$H82];VALUE(SUBSTITUTE(SUBSTITUTE(SUBSTITUTE([.$B8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83]&lt;41420;[.$H83]&gt;41426;[.$H83]=0;AND([.$H83]&lt;&gt;[.$H82];[.$D83]=&quot;&quot;);T([.$E83])=&quot;&quot;;T([.$F83])&lt;&gt;&quot;&quot;;[.$F8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84])&lt;&gt;&quot;&quot;;0;IF([.$B84]=&quot;&quot;;[.$H83];VALUE(SUBSTITUTE(SUBSTITUTE(SUBSTITUTE([.$B8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84]&lt;41420;[.$H84]&gt;41426;[.$H84]=0;AND([.$H84]&lt;&gt;[.$H83];[.$D84]=&quot;&quot;);T([.$E84])=&quot;&quot;;T([.$F84])&lt;&gt;&quot;&quot;;[.$F8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85])&lt;&gt;&quot;&quot;;0;IF([.$B85]=&quot;&quot;;[.$H84];VALUE(SUBSTITUTE(SUBSTITUTE(SUBSTITUTE([.$B8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85]&lt;41420;[.$H85]&gt;41426;[.$H85]=0;AND([.$H85]&lt;&gt;[.$H84];[.$D85]=&quot;&quot;);T([.$E85])=&quot;&quot;;T([.$F85])&lt;&gt;&quot;&quot;;[.$F8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86])&lt;&gt;&quot;&quot;;0;IF([.$B86]=&quot;&quot;;[.$H85];VALUE(SUBSTITUTE(SUBSTITUTE(SUBSTITUTE([.$B8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86]&lt;41420;[.$H86]&gt;41426;[.$H86]=0;AND([.$H86]&lt;&gt;[.$H85];[.$D86]=&quot;&quot;);T([.$E86])=&quot;&quot;;T([.$F86])&lt;&gt;&quot;&quot;;[.$F8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87])&lt;&gt;&quot;&quot;;0;IF([.$B87]=&quot;&quot;;[.$H86];VALUE(SUBSTITUTE(SUBSTITUTE(SUBSTITUTE([.$B8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87]&lt;41420;[.$H87]&gt;41426;[.$H87]=0;AND([.$H87]&lt;&gt;[.$H86];[.$D87]=&quot;&quot;);T([.$E87])=&quot;&quot;;T([.$F87])&lt;&gt;&quot;&quot;;[.$F8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88])&lt;&gt;&quot;&quot;;0;IF([.$B88]=&quot;&quot;;[.$H87];VALUE(SUBSTITUTE(SUBSTITUTE(SUBSTITUTE([.$B8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88]&lt;41420;[.$H88]&gt;41426;[.$H88]=0;AND([.$H88]&lt;&gt;[.$H87];[.$D88]=&quot;&quot;);T([.$E88])=&quot;&quot;;T([.$F88])&lt;&gt;&quot;&quot;;[.$F8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89])&lt;&gt;&quot;&quot;;0;IF([.$B89]=&quot;&quot;;[.$H88];VALUE(SUBSTITUTE(SUBSTITUTE(SUBSTITUTE([.$B8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89]&lt;41420;[.$H89]&gt;41426;[.$H89]=0;AND([.$H89]&lt;&gt;[.$H88];[.$D89]=&quot;&quot;);T([.$E89])=&quot;&quot;;T([.$F89])&lt;&gt;&quot;&quot;;[.$F8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90])&lt;&gt;&quot;&quot;;0;IF([.$B90]=&quot;&quot;;[.$H89];VALUE(SUBSTITUTE(SUBSTITUTE(SUBSTITUTE([.$B9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90]&lt;41420;[.$H90]&gt;41426;[.$H90]=0;AND([.$H90]&lt;&gt;[.$H89];[.$D90]=&quot;&quot;);T([.$E90])=&quot;&quot;;T([.$F90])&lt;&gt;&quot;&quot;;[.$F9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91])&lt;&gt;&quot;&quot;;0;IF([.$B91]=&quot;&quot;;[.$H90];VALUE(SUBSTITUTE(SUBSTITUTE(SUBSTITUTE([.$B9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91]&lt;41420;[.$H91]&gt;41426;[.$H91]=0;AND([.$H91]&lt;&gt;[.$H90];[.$D91]=&quot;&quot;);T([.$E91])=&quot;&quot;;T([.$F91])&lt;&gt;&quot;&quot;;[.$F9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92])&lt;&gt;&quot;&quot;;0;IF([.$B92]=&quot;&quot;;[.$H91];VALUE(SUBSTITUTE(SUBSTITUTE(SUBSTITUTE([.$B9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92]&lt;41420;[.$H92]&gt;41426;[.$H92]=0;AND([.$H92]&lt;&gt;[.$H91];[.$D92]=&quot;&quot;);T([.$E92])=&quot;&quot;;T([.$F92])&lt;&gt;&quot;&quot;;[.$F9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93])&lt;&gt;&quot;&quot;;0;IF([.$B93]=&quot;&quot;;[.$H92];VALUE(SUBSTITUTE(SUBSTITUTE(SUBSTITUTE([.$B9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93]&lt;41420;[.$H93]&gt;41426;[.$H93]=0;AND([.$H93]&lt;&gt;[.$H92];[.$D93]=&quot;&quot;);T([.$E93])=&quot;&quot;;T([.$F93])&lt;&gt;&quot;&quot;;[.$F9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94])&lt;&gt;&quot;&quot;;0;IF([.$B94]=&quot;&quot;;[.$H93];VALUE(SUBSTITUTE(SUBSTITUTE(SUBSTITUTE([.$B9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94]&lt;41420;[.$H94]&gt;41426;[.$H94]=0;AND([.$H94]&lt;&gt;[.$H93];[.$D94]=&quot;&quot;);T([.$E94])=&quot;&quot;;T([.$F94])&lt;&gt;&quot;&quot;;[.$F9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95])&lt;&gt;&quot;&quot;;0;IF([.$B95]=&quot;&quot;;[.$H94];VALUE(SUBSTITUTE(SUBSTITUTE(SUBSTITUTE([.$B9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95]&lt;41420;[.$H95]&gt;41426;[.$H95]=0;AND([.$H95]&lt;&gt;[.$H94];[.$D95]=&quot;&quot;);T([.$E95])=&quot;&quot;;T([.$F95])&lt;&gt;&quot;&quot;;[.$F9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96])&lt;&gt;&quot;&quot;;0;IF([.$B96]=&quot;&quot;;[.$H95];VALUE(SUBSTITUTE(SUBSTITUTE(SUBSTITUTE([.$B9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96]&lt;41420;[.$H96]&gt;41426;[.$H96]=0;AND([.$H96]&lt;&gt;[.$H95];[.$D96]=&quot;&quot;);T([.$E96])=&quot;&quot;;T([.$F96])&lt;&gt;&quot;&quot;;[.$F9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97])&lt;&gt;&quot;&quot;;0;IF([.$B97]=&quot;&quot;;[.$H96];VALUE(SUBSTITUTE(SUBSTITUTE(SUBSTITUTE([.$B9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97]&lt;41420;[.$H97]&gt;41426;[.$H97]=0;AND([.$H97]&lt;&gt;[.$H96];[.$D97]=&quot;&quot;);T([.$E97])=&quot;&quot;;T([.$F97])&lt;&gt;&quot;&quot;;[.$F9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98])&lt;&gt;&quot;&quot;;0;IF([.$B98]=&quot;&quot;;[.$H97];VALUE(SUBSTITUTE(SUBSTITUTE(SUBSTITUTE([.$B9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98]&lt;41420;[.$H98]&gt;41426;[.$H98]=0;AND([.$H98]&lt;&gt;[.$H97];[.$D98]=&quot;&quot;);T([.$E98])=&quot;&quot;;T([.$F98])&lt;&gt;&quot;&quot;;[.$F9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99])&lt;&gt;&quot;&quot;;0;IF([.$B99]=&quot;&quot;;[.$H98];VALUE(SUBSTITUTE(SUBSTITUTE(SUBSTITUTE([.$B9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99]&lt;41420;[.$H99]&gt;41426;[.$H99]=0;AND([.$H99]&lt;&gt;[.$H98];[.$D99]=&quot;&quot;);T([.$E99])=&quot;&quot;;T([.$F99])&lt;&gt;&quot;&quot;;[.$F9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00])&lt;&gt;&quot;&quot;;0;IF([.$B100]=&quot;&quot;;[.$H99];VALUE(SUBSTITUTE(SUBSTITUTE(SUBSTITUTE([.$B10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00]&lt;41420;[.$H100]&gt;41426;[.$H100]=0;AND([.$H100]&lt;&gt;[.$H99];[.$D100]=&quot;&quot;);T([.$E100])=&quot;&quot;;T([.$F100])&lt;&gt;&quot;&quot;;[.$F10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01])&lt;&gt;&quot;&quot;;0;IF([.$B101]=&quot;&quot;;[.$H100];VALUE(SUBSTITUTE(SUBSTITUTE(SUBSTITUTE([.$B10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01]&lt;41420;[.$H101]&gt;41426;[.$H101]=0;AND([.$H101]&lt;&gt;[.$H100];[.$D101]=&quot;&quot;);T([.$E101])=&quot;&quot;;T([.$F101])&lt;&gt;&quot;&quot;;[.$F10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02])&lt;&gt;&quot;&quot;;0;IF([.$B102]=&quot;&quot;;[.$H101];VALUE(SUBSTITUTE(SUBSTITUTE(SUBSTITUTE([.$B10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02]&lt;41420;[.$H102]&gt;41426;[.$H102]=0;AND([.$H102]&lt;&gt;[.$H101];[.$D102]=&quot;&quot;);T([.$E102])=&quot;&quot;;T([.$F102])&lt;&gt;&quot;&quot;;[.$F10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03])&lt;&gt;&quot;&quot;;0;IF([.$B103]=&quot;&quot;;[.$H102];VALUE(SUBSTITUTE(SUBSTITUTE(SUBSTITUTE([.$B10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03]&lt;41420;[.$H103]&gt;41426;[.$H103]=0;AND([.$H103]&lt;&gt;[.$H102];[.$D103]=&quot;&quot;);T([.$E103])=&quot;&quot;;T([.$F103])&lt;&gt;&quot;&quot;;[.$F10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04])&lt;&gt;&quot;&quot;;0;IF([.$B104]=&quot;&quot;;[.$H103];VALUE(SUBSTITUTE(SUBSTITUTE(SUBSTITUTE([.$B10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04]&lt;41420;[.$H104]&gt;41426;[.$H104]=0;AND([.$H104]&lt;&gt;[.$H103];[.$D104]=&quot;&quot;);T([.$E104])=&quot;&quot;;T([.$F104])&lt;&gt;&quot;&quot;;[.$F10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05])&lt;&gt;&quot;&quot;;0;IF([.$B105]=&quot;&quot;;[.$H104];VALUE(SUBSTITUTE(SUBSTITUTE(SUBSTITUTE([.$B10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05]&lt;41420;[.$H105]&gt;41426;[.$H105]=0;AND([.$H105]&lt;&gt;[.$H104];[.$D105]=&quot;&quot;);T([.$E105])=&quot;&quot;;T([.$F105])&lt;&gt;&quot;&quot;;[.$F10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06])&lt;&gt;&quot;&quot;;0;IF([.$B106]=&quot;&quot;;[.$H105];VALUE(SUBSTITUTE(SUBSTITUTE(SUBSTITUTE([.$B10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06]&lt;41420;[.$H106]&gt;41426;[.$H106]=0;AND([.$H106]&lt;&gt;[.$H105];[.$D106]=&quot;&quot;);T([.$E106])=&quot;&quot;;T([.$F106])&lt;&gt;&quot;&quot;;[.$F10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07])&lt;&gt;&quot;&quot;;0;IF([.$B107]=&quot;&quot;;[.$H106];VALUE(SUBSTITUTE(SUBSTITUTE(SUBSTITUTE([.$B10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07]&lt;41420;[.$H107]&gt;41426;[.$H107]=0;AND([.$H107]&lt;&gt;[.$H106];[.$D107]=&quot;&quot;);T([.$E107])=&quot;&quot;;T([.$F107])&lt;&gt;&quot;&quot;;[.$F10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08])&lt;&gt;&quot;&quot;;0;IF([.$B108]=&quot;&quot;;[.$H107];VALUE(SUBSTITUTE(SUBSTITUTE(SUBSTITUTE([.$B10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08]&lt;41420;[.$H108]&gt;41426;[.$H108]=0;AND([.$H108]&lt;&gt;[.$H107];[.$D108]=&quot;&quot;);T([.$E108])=&quot;&quot;;T([.$F108])&lt;&gt;&quot;&quot;;[.$F10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09])&lt;&gt;&quot;&quot;;0;IF([.$B109]=&quot;&quot;;[.$H108];VALUE(SUBSTITUTE(SUBSTITUTE(SUBSTITUTE([.$B10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09]&lt;41420;[.$H109]&gt;41426;[.$H109]=0;AND([.$H109]&lt;&gt;[.$H108];[.$D109]=&quot;&quot;);T([.$E109])=&quot;&quot;;T([.$F109])&lt;&gt;&quot;&quot;;[.$F10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10])&lt;&gt;&quot;&quot;;0;IF([.$B110]=&quot;&quot;;[.$H109];VALUE(SUBSTITUTE(SUBSTITUTE(SUBSTITUTE([.$B11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10]&lt;41420;[.$H110]&gt;41426;[.$H110]=0;AND([.$H110]&lt;&gt;[.$H109];[.$D110]=&quot;&quot;);T([.$E110])=&quot;&quot;;T([.$F110])&lt;&gt;&quot;&quot;;[.$F11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11])&lt;&gt;&quot;&quot;;0;IF([.$B111]=&quot;&quot;;[.$H110];VALUE(SUBSTITUTE(SUBSTITUTE(SUBSTITUTE([.$B11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11]&lt;41420;[.$H111]&gt;41426;[.$H111]=0;AND([.$H111]&lt;&gt;[.$H110];[.$D111]=&quot;&quot;);T([.$E111])=&quot;&quot;;T([.$F111])&lt;&gt;&quot;&quot;;[.$F11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12])&lt;&gt;&quot;&quot;;0;IF([.$B112]=&quot;&quot;;[.$H111];VALUE(SUBSTITUTE(SUBSTITUTE(SUBSTITUTE([.$B11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12]&lt;41420;[.$H112]&gt;41426;[.$H112]=0;AND([.$H112]&lt;&gt;[.$H111];[.$D112]=&quot;&quot;);T([.$E112])=&quot;&quot;;T([.$F112])&lt;&gt;&quot;&quot;;[.$F11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13])&lt;&gt;&quot;&quot;;0;IF([.$B113]=&quot;&quot;;[.$H112];VALUE(SUBSTITUTE(SUBSTITUTE(SUBSTITUTE([.$B11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13]&lt;41420;[.$H113]&gt;41426;[.$H113]=0;AND([.$H113]&lt;&gt;[.$H112];[.$D113]=&quot;&quot;);T([.$E113])=&quot;&quot;;T([.$F113])&lt;&gt;&quot;&quot;;[.$F11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14])&lt;&gt;&quot;&quot;;0;IF([.$B114]=&quot;&quot;;[.$H113];VALUE(SUBSTITUTE(SUBSTITUTE(SUBSTITUTE([.$B11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14]&lt;41420;[.$H114]&gt;41426;[.$H114]=0;AND([.$H114]&lt;&gt;[.$H113];[.$D114]=&quot;&quot;);T([.$E114])=&quot;&quot;;T([.$F114])&lt;&gt;&quot;&quot;;[.$F11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15])&lt;&gt;&quot;&quot;;0;IF([.$B115]=&quot;&quot;;[.$H114];VALUE(SUBSTITUTE(SUBSTITUTE(SUBSTITUTE([.$B11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15]&lt;41420;[.$H115]&gt;41426;[.$H115]=0;AND([.$H115]&lt;&gt;[.$H114];[.$D115]=&quot;&quot;);T([.$E115])=&quot;&quot;;T([.$F115])&lt;&gt;&quot;&quot;;[.$F11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16])&lt;&gt;&quot;&quot;;0;IF([.$B116]=&quot;&quot;;[.$H115];VALUE(SUBSTITUTE(SUBSTITUTE(SUBSTITUTE([.$B11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16]&lt;41420;[.$H116]&gt;41426;[.$H116]=0;AND([.$H116]&lt;&gt;[.$H115];[.$D116]=&quot;&quot;);T([.$E116])=&quot;&quot;;T([.$F116])&lt;&gt;&quot;&quot;;[.$F11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17])&lt;&gt;&quot;&quot;;0;IF([.$B117]=&quot;&quot;;[.$H116];VALUE(SUBSTITUTE(SUBSTITUTE(SUBSTITUTE([.$B11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17]&lt;41420;[.$H117]&gt;41426;[.$H117]=0;AND([.$H117]&lt;&gt;[.$H116];[.$D117]=&quot;&quot;);T([.$E117])=&quot;&quot;;T([.$F117])&lt;&gt;&quot;&quot;;[.$F11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18])&lt;&gt;&quot;&quot;;0;IF([.$B118]=&quot;&quot;;[.$H117];VALUE(SUBSTITUTE(SUBSTITUTE(SUBSTITUTE([.$B11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18]&lt;41420;[.$H118]&gt;41426;[.$H118]=0;AND([.$H118]&lt;&gt;[.$H117];[.$D118]=&quot;&quot;);T([.$E118])=&quot;&quot;;T([.$F118])&lt;&gt;&quot;&quot;;[.$F11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19])&lt;&gt;&quot;&quot;;0;IF([.$B119]=&quot;&quot;;[.$H118];VALUE(SUBSTITUTE(SUBSTITUTE(SUBSTITUTE([.$B11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19]&lt;41420;[.$H119]&gt;41426;[.$H119]=0;AND([.$H119]&lt;&gt;[.$H118];[.$D119]=&quot;&quot;);T([.$E119])=&quot;&quot;;T([.$F119])&lt;&gt;&quot;&quot;;[.$F11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20])&lt;&gt;&quot;&quot;;0;IF([.$B120]=&quot;&quot;;[.$H119];VALUE(SUBSTITUTE(SUBSTITUTE(SUBSTITUTE([.$B12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20]&lt;41420;[.$H120]&gt;41426;[.$H120]=0;AND([.$H120]&lt;&gt;[.$H119];[.$D120]=&quot;&quot;);T([.$E120])=&quot;&quot;;T([.$F120])&lt;&gt;&quot;&quot;;[.$F12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21])&lt;&gt;&quot;&quot;;0;IF([.$B121]=&quot;&quot;;[.$H120];VALUE(SUBSTITUTE(SUBSTITUTE(SUBSTITUTE([.$B12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21]&lt;41420;[.$H121]&gt;41426;[.$H121]=0;AND([.$H121]&lt;&gt;[.$H120];[.$D121]=&quot;&quot;);T([.$E121])=&quot;&quot;;T([.$F121])&lt;&gt;&quot;&quot;;[.$F12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22])&lt;&gt;&quot;&quot;;0;IF([.$B122]=&quot;&quot;;[.$H121];VALUE(SUBSTITUTE(SUBSTITUTE(SUBSTITUTE([.$B12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22]&lt;41420;[.$H122]&gt;41426;[.$H122]=0;AND([.$H122]&lt;&gt;[.$H121];[.$D122]=&quot;&quot;);T([.$E122])=&quot;&quot;;T([.$F122])&lt;&gt;&quot;&quot;;[.$F12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23])&lt;&gt;&quot;&quot;;0;IF([.$B123]=&quot;&quot;;[.$H122];VALUE(SUBSTITUTE(SUBSTITUTE(SUBSTITUTE([.$B12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23]&lt;41420;[.$H123]&gt;41426;[.$H123]=0;AND([.$H123]&lt;&gt;[.$H122];[.$D123]=&quot;&quot;);T([.$E123])=&quot;&quot;;T([.$F123])&lt;&gt;&quot;&quot;;[.$F12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24])&lt;&gt;&quot;&quot;;0;IF([.$B124]=&quot;&quot;;[.$H123];VALUE(SUBSTITUTE(SUBSTITUTE(SUBSTITUTE([.$B12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24]&lt;41420;[.$H124]&gt;41426;[.$H124]=0;AND([.$H124]&lt;&gt;[.$H123];[.$D124]=&quot;&quot;);T([.$E124])=&quot;&quot;;T([.$F124])&lt;&gt;&quot;&quot;;[.$F12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25])&lt;&gt;&quot;&quot;;0;IF([.$B125]=&quot;&quot;;[.$H124];VALUE(SUBSTITUTE(SUBSTITUTE(SUBSTITUTE([.$B12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25]&lt;41420;[.$H125]&gt;41426;[.$H125]=0;AND([.$H125]&lt;&gt;[.$H124];[.$D125]=&quot;&quot;);T([.$E125])=&quot;&quot;;T([.$F125])&lt;&gt;&quot;&quot;;[.$F12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26])&lt;&gt;&quot;&quot;;0;IF([.$B126]=&quot;&quot;;[.$H125];VALUE(SUBSTITUTE(SUBSTITUTE(SUBSTITUTE([.$B12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26]&lt;41420;[.$H126]&gt;41426;[.$H126]=0;AND([.$H126]&lt;&gt;[.$H125];[.$D126]=&quot;&quot;);T([.$E126])=&quot;&quot;;T([.$F126])&lt;&gt;&quot;&quot;;[.$F12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27])&lt;&gt;&quot;&quot;;0;IF([.$B127]=&quot;&quot;;[.$H126];VALUE(SUBSTITUTE(SUBSTITUTE(SUBSTITUTE([.$B12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27]&lt;41420;[.$H127]&gt;41426;[.$H127]=0;AND([.$H127]&lt;&gt;[.$H126];[.$D127]=&quot;&quot;);T([.$E127])=&quot;&quot;;T([.$F127])&lt;&gt;&quot;&quot;;[.$F12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28])&lt;&gt;&quot;&quot;;0;IF([.$B128]=&quot;&quot;;[.$H127];VALUE(SUBSTITUTE(SUBSTITUTE(SUBSTITUTE([.$B12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28]&lt;41420;[.$H128]&gt;41426;[.$H128]=0;AND([.$H128]&lt;&gt;[.$H127];[.$D128]=&quot;&quot;);T([.$E128])=&quot;&quot;;T([.$F128])&lt;&gt;&quot;&quot;;[.$F12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29])&lt;&gt;&quot;&quot;;0;IF([.$B129]=&quot;&quot;;[.$H128];VALUE(SUBSTITUTE(SUBSTITUTE(SUBSTITUTE([.$B12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29]&lt;41420;[.$H129]&gt;41426;[.$H129]=0;AND([.$H129]&lt;&gt;[.$H128];[.$D129]=&quot;&quot;);T([.$E129])=&quot;&quot;;T([.$F129])&lt;&gt;&quot;&quot;;[.$F12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30])&lt;&gt;&quot;&quot;;0;IF([.$B130]=&quot;&quot;;[.$H129];VALUE(SUBSTITUTE(SUBSTITUTE(SUBSTITUTE([.$B13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30]&lt;41420;[.$H130]&gt;41426;[.$H130]=0;AND([.$H130]&lt;&gt;[.$H129];[.$D130]=&quot;&quot;);T([.$E130])=&quot;&quot;;T([.$F130])&lt;&gt;&quot;&quot;;[.$F13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31])&lt;&gt;&quot;&quot;;0;IF([.$B131]=&quot;&quot;;[.$H130];VALUE(SUBSTITUTE(SUBSTITUTE(SUBSTITUTE([.$B13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31]&lt;41420;[.$H131]&gt;41426;[.$H131]=0;AND([.$H131]&lt;&gt;[.$H130];[.$D131]=&quot;&quot;);T([.$E131])=&quot;&quot;;T([.$F131])&lt;&gt;&quot;&quot;;[.$F13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32])&lt;&gt;&quot;&quot;;0;IF([.$B132]=&quot;&quot;;[.$H131];VALUE(SUBSTITUTE(SUBSTITUTE(SUBSTITUTE([.$B13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32]&lt;41420;[.$H132]&gt;41426;[.$H132]=0;AND([.$H132]&lt;&gt;[.$H131];[.$D132]=&quot;&quot;);T([.$E132])=&quot;&quot;;T([.$F132])&lt;&gt;&quot;&quot;;[.$F13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33])&lt;&gt;&quot;&quot;;0;IF([.$B133]=&quot;&quot;;[.$H132];VALUE(SUBSTITUTE(SUBSTITUTE(SUBSTITUTE([.$B13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33]&lt;41420;[.$H133]&gt;41426;[.$H133]=0;AND([.$H133]&lt;&gt;[.$H132];[.$D133]=&quot;&quot;);T([.$E133])=&quot;&quot;;T([.$F133])&lt;&gt;&quot;&quot;;[.$F13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34])&lt;&gt;&quot;&quot;;0;IF([.$B134]=&quot;&quot;;[.$H133];VALUE(SUBSTITUTE(SUBSTITUTE(SUBSTITUTE([.$B13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34]&lt;41420;[.$H134]&gt;41426;[.$H134]=0;AND([.$H134]&lt;&gt;[.$H133];[.$D134]=&quot;&quot;);T([.$E134])=&quot;&quot;;T([.$F134])&lt;&gt;&quot;&quot;;[.$F13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35])&lt;&gt;&quot;&quot;;0;IF([.$B135]=&quot;&quot;;[.$H134];VALUE(SUBSTITUTE(SUBSTITUTE(SUBSTITUTE([.$B13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35]&lt;41420;[.$H135]&gt;41426;[.$H135]=0;AND([.$H135]&lt;&gt;[.$H134];[.$D135]=&quot;&quot;);T([.$E135])=&quot;&quot;;T([.$F135])&lt;&gt;&quot;&quot;;[.$F13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36])&lt;&gt;&quot;&quot;;0;IF([.$B136]=&quot;&quot;;[.$H135];VALUE(SUBSTITUTE(SUBSTITUTE(SUBSTITUTE([.$B13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36]&lt;41420;[.$H136]&gt;41426;[.$H136]=0;AND([.$H136]&lt;&gt;[.$H135];[.$D136]=&quot;&quot;);T([.$E136])=&quot;&quot;;T([.$F136])&lt;&gt;&quot;&quot;;[.$F13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37])&lt;&gt;&quot;&quot;;0;IF([.$B137]=&quot;&quot;;[.$H136];VALUE(SUBSTITUTE(SUBSTITUTE(SUBSTITUTE([.$B13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37]&lt;41420;[.$H137]&gt;41426;[.$H137]=0;AND([.$H137]&lt;&gt;[.$H136];[.$D137]=&quot;&quot;);T([.$E137])=&quot;&quot;;T([.$F137])&lt;&gt;&quot;&quot;;[.$F13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38])&lt;&gt;&quot;&quot;;0;IF([.$B138]=&quot;&quot;;[.$H137];VALUE(SUBSTITUTE(SUBSTITUTE(SUBSTITUTE([.$B13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38]&lt;41420;[.$H138]&gt;41426;[.$H138]=0;AND([.$H138]&lt;&gt;[.$H137];[.$D138]=&quot;&quot;);T([.$E138])=&quot;&quot;;T([.$F138])&lt;&gt;&quot;&quot;;[.$F13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39])&lt;&gt;&quot;&quot;;0;IF([.$B139]=&quot;&quot;;[.$H138];VALUE(SUBSTITUTE(SUBSTITUTE(SUBSTITUTE([.$B13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39]&lt;41420;[.$H139]&gt;41426;[.$H139]=0;AND([.$H139]&lt;&gt;[.$H138];[.$D139]=&quot;&quot;);T([.$E139])=&quot;&quot;;T([.$F139])&lt;&gt;&quot;&quot;;[.$F13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40])&lt;&gt;&quot;&quot;;0;IF([.$B140]=&quot;&quot;;[.$H139];VALUE(SUBSTITUTE(SUBSTITUTE(SUBSTITUTE([.$B14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40]&lt;41420;[.$H140]&gt;41426;[.$H140]=0;AND([.$H140]&lt;&gt;[.$H139];[.$D140]=&quot;&quot;);T([.$E140])=&quot;&quot;;T([.$F140])&lt;&gt;&quot;&quot;;[.$F14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41])&lt;&gt;&quot;&quot;;0;IF([.$B141]=&quot;&quot;;[.$H140];VALUE(SUBSTITUTE(SUBSTITUTE(SUBSTITUTE([.$B14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41]&lt;41420;[.$H141]&gt;41426;[.$H141]=0;AND([.$H141]&lt;&gt;[.$H140];[.$D141]=&quot;&quot;);T([.$E141])=&quot;&quot;;T([.$F141])&lt;&gt;&quot;&quot;;[.$F14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42])&lt;&gt;&quot;&quot;;0;IF([.$B142]=&quot;&quot;;[.$H141];VALUE(SUBSTITUTE(SUBSTITUTE(SUBSTITUTE([.$B14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42]&lt;41420;[.$H142]&gt;41426;[.$H142]=0;AND([.$H142]&lt;&gt;[.$H141];[.$D142]=&quot;&quot;);T([.$E142])=&quot;&quot;;T([.$F142])&lt;&gt;&quot;&quot;;[.$F14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43])&lt;&gt;&quot;&quot;;0;IF([.$B143]=&quot;&quot;;[.$H142];VALUE(SUBSTITUTE(SUBSTITUTE(SUBSTITUTE([.$B14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43]&lt;41420;[.$H143]&gt;41426;[.$H143]=0;AND([.$H143]&lt;&gt;[.$H142];[.$D143]=&quot;&quot;);T([.$E143])=&quot;&quot;;T([.$F143])&lt;&gt;&quot;&quot;;[.$F14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44])&lt;&gt;&quot;&quot;;0;IF([.$B144]=&quot;&quot;;[.$H143];VALUE(SUBSTITUTE(SUBSTITUTE(SUBSTITUTE([.$B14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44]&lt;41420;[.$H144]&gt;41426;[.$H144]=0;AND([.$H144]&lt;&gt;[.$H143];[.$D144]=&quot;&quot;);T([.$E144])=&quot;&quot;;T([.$F144])&lt;&gt;&quot;&quot;;[.$F14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45])&lt;&gt;&quot;&quot;;0;IF([.$B145]=&quot;&quot;;[.$H144];VALUE(SUBSTITUTE(SUBSTITUTE(SUBSTITUTE([.$B14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45]&lt;41420;[.$H145]&gt;41426;[.$H145]=0;AND([.$H145]&lt;&gt;[.$H144];[.$D145]=&quot;&quot;);T([.$E145])=&quot;&quot;;T([.$F145])&lt;&gt;&quot;&quot;;[.$F14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46])&lt;&gt;&quot;&quot;;0;IF([.$B146]=&quot;&quot;;[.$H145];VALUE(SUBSTITUTE(SUBSTITUTE(SUBSTITUTE([.$B14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46]&lt;41420;[.$H146]&gt;41426;[.$H146]=0;AND([.$H146]&lt;&gt;[.$H145];[.$D146]=&quot;&quot;);T([.$E146])=&quot;&quot;;T([.$F146])&lt;&gt;&quot;&quot;;[.$F14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47])&lt;&gt;&quot;&quot;;0;IF([.$B147]=&quot;&quot;;[.$H146];VALUE(SUBSTITUTE(SUBSTITUTE(SUBSTITUTE([.$B14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47]&lt;41420;[.$H147]&gt;41426;[.$H147]=0;AND([.$H147]&lt;&gt;[.$H146];[.$D147]=&quot;&quot;);T([.$E147])=&quot;&quot;;T([.$F147])&lt;&gt;&quot;&quot;;[.$F14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48])&lt;&gt;&quot;&quot;;0;IF([.$B148]=&quot;&quot;;[.$H147];VALUE(SUBSTITUTE(SUBSTITUTE(SUBSTITUTE([.$B14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48]&lt;41420;[.$H148]&gt;41426;[.$H148]=0;AND([.$H148]&lt;&gt;[.$H147];[.$D148]=&quot;&quot;);T([.$E148])=&quot;&quot;;T([.$F148])&lt;&gt;&quot;&quot;;[.$F14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49])&lt;&gt;&quot;&quot;;0;IF([.$B149]=&quot;&quot;;[.$H148];VALUE(SUBSTITUTE(SUBSTITUTE(SUBSTITUTE([.$B14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49]&lt;41420;[.$H149]&gt;41426;[.$H149]=0;AND([.$H149]&lt;&gt;[.$H148];[.$D149]=&quot;&quot;);T([.$E149])=&quot;&quot;;T([.$F149])&lt;&gt;&quot;&quot;;[.$F14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50])&lt;&gt;&quot;&quot;;0;IF([.$B150]=&quot;&quot;;[.$H149];VALUE(SUBSTITUTE(SUBSTITUTE(SUBSTITUTE([.$B15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50]&lt;41420;[.$H150]&gt;41426;[.$H150]=0;AND([.$H150]&lt;&gt;[.$H149];[.$D150]=&quot;&quot;);T([.$E150])=&quot;&quot;;T([.$F150])&lt;&gt;&quot;&quot;;[.$F15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51])&lt;&gt;&quot;&quot;;0;IF([.$B151]=&quot;&quot;;[.$H150];VALUE(SUBSTITUTE(SUBSTITUTE(SUBSTITUTE([.$B15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51]&lt;41420;[.$H151]&gt;41426;[.$H151]=0;AND([.$H151]&lt;&gt;[.$H150];[.$D151]=&quot;&quot;);T([.$E151])=&quot;&quot;;T([.$F151])&lt;&gt;&quot;&quot;;[.$F15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52])&lt;&gt;&quot;&quot;;0;IF([.$B152]=&quot;&quot;;[.$H151];VALUE(SUBSTITUTE(SUBSTITUTE(SUBSTITUTE([.$B15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52]&lt;41420;[.$H152]&gt;41426;[.$H152]=0;AND([.$H152]&lt;&gt;[.$H151];[.$D152]=&quot;&quot;);T([.$E152])=&quot;&quot;;T([.$F152])&lt;&gt;&quot;&quot;;[.$F15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53])&lt;&gt;&quot;&quot;;0;IF([.$B153]=&quot;&quot;;[.$H152];VALUE(SUBSTITUTE(SUBSTITUTE(SUBSTITUTE([.$B15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53]&lt;41420;[.$H153]&gt;41426;[.$H153]=0;AND([.$H153]&lt;&gt;[.$H152];[.$D153]=&quot;&quot;);T([.$E153])=&quot;&quot;;T([.$F153])&lt;&gt;&quot;&quot;;[.$F15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54])&lt;&gt;&quot;&quot;;0;IF([.$B154]=&quot;&quot;;[.$H153];VALUE(SUBSTITUTE(SUBSTITUTE(SUBSTITUTE([.$B15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54]&lt;41420;[.$H154]&gt;41426;[.$H154]=0;AND([.$H154]&lt;&gt;[.$H153];[.$D154]=&quot;&quot;);T([.$E154])=&quot;&quot;;T([.$F154])&lt;&gt;&quot;&quot;;[.$F15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55])&lt;&gt;&quot;&quot;;0;IF([.$B155]=&quot;&quot;;[.$H154];VALUE(SUBSTITUTE(SUBSTITUTE(SUBSTITUTE([.$B15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55]&lt;41420;[.$H155]&gt;41426;[.$H155]=0;AND([.$H155]&lt;&gt;[.$H154];[.$D155]=&quot;&quot;);T([.$E155])=&quot;&quot;;T([.$F155])&lt;&gt;&quot;&quot;;[.$F15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56])&lt;&gt;&quot;&quot;;0;IF([.$B156]=&quot;&quot;;[.$H155];VALUE(SUBSTITUTE(SUBSTITUTE(SUBSTITUTE([.$B15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56]&lt;41420;[.$H156]&gt;41426;[.$H156]=0;AND([.$H156]&lt;&gt;[.$H155];[.$D156]=&quot;&quot;);T([.$E156])=&quot;&quot;;T([.$F156])&lt;&gt;&quot;&quot;;[.$F15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57])&lt;&gt;&quot;&quot;;0;IF([.$B157]=&quot;&quot;;[.$H156];VALUE(SUBSTITUTE(SUBSTITUTE(SUBSTITUTE([.$B15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57]&lt;41420;[.$H157]&gt;41426;[.$H157]=0;AND([.$H157]&lt;&gt;[.$H156];[.$D157]=&quot;&quot;);T([.$E157])=&quot;&quot;;T([.$F157])&lt;&gt;&quot;&quot;;[.$F15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58])&lt;&gt;&quot;&quot;;0;IF([.$B158]=&quot;&quot;;[.$H157];VALUE(SUBSTITUTE(SUBSTITUTE(SUBSTITUTE([.$B15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58]&lt;41420;[.$H158]&gt;41426;[.$H158]=0;AND([.$H158]&lt;&gt;[.$H157];[.$D158]=&quot;&quot;);T([.$E158])=&quot;&quot;;T([.$F158])&lt;&gt;&quot;&quot;;[.$F15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59])&lt;&gt;&quot;&quot;;0;IF([.$B159]=&quot;&quot;;[.$H158];VALUE(SUBSTITUTE(SUBSTITUTE(SUBSTITUTE([.$B15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59]&lt;41420;[.$H159]&gt;41426;[.$H159]=0;AND([.$H159]&lt;&gt;[.$H158];[.$D159]=&quot;&quot;);T([.$E159])=&quot;&quot;;T([.$F159])&lt;&gt;&quot;&quot;;[.$F15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60])&lt;&gt;&quot;&quot;;0;IF([.$B160]=&quot;&quot;;[.$H159];VALUE(SUBSTITUTE(SUBSTITUTE(SUBSTITUTE([.$B16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60]&lt;41420;[.$H160]&gt;41426;[.$H160]=0;AND([.$H160]&lt;&gt;[.$H159];[.$D160]=&quot;&quot;);T([.$E160])=&quot;&quot;;T([.$F160])&lt;&gt;&quot;&quot;;[.$F16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61])&lt;&gt;&quot;&quot;;0;IF([.$B161]=&quot;&quot;;[.$H160];VALUE(SUBSTITUTE(SUBSTITUTE(SUBSTITUTE([.$B16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61]&lt;41420;[.$H161]&gt;41426;[.$H161]=0;AND([.$H161]&lt;&gt;[.$H160];[.$D161]=&quot;&quot;);T([.$E161])=&quot;&quot;;T([.$F161])&lt;&gt;&quot;&quot;;[.$F16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62])&lt;&gt;&quot;&quot;;0;IF([.$B162]=&quot;&quot;;[.$H161];VALUE(SUBSTITUTE(SUBSTITUTE(SUBSTITUTE([.$B16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62]&lt;41420;[.$H162]&gt;41426;[.$H162]=0;AND([.$H162]&lt;&gt;[.$H161];[.$D162]=&quot;&quot;);T([.$E162])=&quot;&quot;;T([.$F162])&lt;&gt;&quot;&quot;;[.$F16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63])&lt;&gt;&quot;&quot;;0;IF([.$B163]=&quot;&quot;;[.$H162];VALUE(SUBSTITUTE(SUBSTITUTE(SUBSTITUTE([.$B16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63]&lt;41420;[.$H163]&gt;41426;[.$H163]=0;AND([.$H163]&lt;&gt;[.$H162];[.$D163]=&quot;&quot;);T([.$E163])=&quot;&quot;;T([.$F163])&lt;&gt;&quot;&quot;;[.$F16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64])&lt;&gt;&quot;&quot;;0;IF([.$B164]=&quot;&quot;;[.$H163];VALUE(SUBSTITUTE(SUBSTITUTE(SUBSTITUTE([.$B16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64]&lt;41420;[.$H164]&gt;41426;[.$H164]=0;AND([.$H164]&lt;&gt;[.$H163];[.$D164]=&quot;&quot;);T([.$E164])=&quot;&quot;;T([.$F164])&lt;&gt;&quot;&quot;;[.$F16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65])&lt;&gt;&quot;&quot;;0;IF([.$B165]=&quot;&quot;;[.$H164];VALUE(SUBSTITUTE(SUBSTITUTE(SUBSTITUTE([.$B16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65]&lt;41420;[.$H165]&gt;41426;[.$H165]=0;AND([.$H165]&lt;&gt;[.$H164];[.$D165]=&quot;&quot;);T([.$E165])=&quot;&quot;;T([.$F165])&lt;&gt;&quot;&quot;;[.$F16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66])&lt;&gt;&quot;&quot;;0;IF([.$B166]=&quot;&quot;;[.$H165];VALUE(SUBSTITUTE(SUBSTITUTE(SUBSTITUTE([.$B16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66]&lt;41420;[.$H166]&gt;41426;[.$H166]=0;AND([.$H166]&lt;&gt;[.$H165];[.$D166]=&quot;&quot;);T([.$E166])=&quot;&quot;;T([.$F166])&lt;&gt;&quot;&quot;;[.$F16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67])&lt;&gt;&quot;&quot;;0;IF([.$B167]=&quot;&quot;;[.$H166];VALUE(SUBSTITUTE(SUBSTITUTE(SUBSTITUTE([.$B16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67]&lt;41420;[.$H167]&gt;41426;[.$H167]=0;AND([.$H167]&lt;&gt;[.$H166];[.$D167]=&quot;&quot;);T([.$E167])=&quot;&quot;;T([.$F167])&lt;&gt;&quot;&quot;;[.$F16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68])&lt;&gt;&quot;&quot;;0;IF([.$B168]=&quot;&quot;;[.$H167];VALUE(SUBSTITUTE(SUBSTITUTE(SUBSTITUTE([.$B16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68]&lt;41420;[.$H168]&gt;41426;[.$H168]=0;AND([.$H168]&lt;&gt;[.$H167];[.$D168]=&quot;&quot;);T([.$E168])=&quot;&quot;;T([.$F168])&lt;&gt;&quot;&quot;;[.$F16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69])&lt;&gt;&quot;&quot;;0;IF([.$B169]=&quot;&quot;;[.$H168];VALUE(SUBSTITUTE(SUBSTITUTE(SUBSTITUTE([.$B16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69]&lt;41420;[.$H169]&gt;41426;[.$H169]=0;AND([.$H169]&lt;&gt;[.$H168];[.$D169]=&quot;&quot;);T([.$E169])=&quot;&quot;;T([.$F169])&lt;&gt;&quot;&quot;;[.$F16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70])&lt;&gt;&quot;&quot;;0;IF([.$B170]=&quot;&quot;;[.$H169];VALUE(SUBSTITUTE(SUBSTITUTE(SUBSTITUTE([.$B17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70]&lt;41420;[.$H170]&gt;41426;[.$H170]=0;AND([.$H170]&lt;&gt;[.$H169];[.$D170]=&quot;&quot;);T([.$E170])=&quot;&quot;;T([.$F170])&lt;&gt;&quot;&quot;;[.$F17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71])&lt;&gt;&quot;&quot;;0;IF([.$B171]=&quot;&quot;;[.$H170];VALUE(SUBSTITUTE(SUBSTITUTE(SUBSTITUTE([.$B17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71]&lt;41420;[.$H171]&gt;41426;[.$H171]=0;AND([.$H171]&lt;&gt;[.$H170];[.$D171]=&quot;&quot;);T([.$E171])=&quot;&quot;;T([.$F171])&lt;&gt;&quot;&quot;;[.$F17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72])&lt;&gt;&quot;&quot;;0;IF([.$B172]=&quot;&quot;;[.$H171];VALUE(SUBSTITUTE(SUBSTITUTE(SUBSTITUTE([.$B17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72]&lt;41420;[.$H172]&gt;41426;[.$H172]=0;AND([.$H172]&lt;&gt;[.$H171];[.$D172]=&quot;&quot;);T([.$E172])=&quot;&quot;;T([.$F172])&lt;&gt;&quot;&quot;;[.$F17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73])&lt;&gt;&quot;&quot;;0;IF([.$B173]=&quot;&quot;;[.$H172];VALUE(SUBSTITUTE(SUBSTITUTE(SUBSTITUTE([.$B17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73]&lt;41420;[.$H173]&gt;41426;[.$H173]=0;AND([.$H173]&lt;&gt;[.$H172];[.$D173]=&quot;&quot;);T([.$E173])=&quot;&quot;;T([.$F173])&lt;&gt;&quot;&quot;;[.$F17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74])&lt;&gt;&quot;&quot;;0;IF([.$B174]=&quot;&quot;;[.$H173];VALUE(SUBSTITUTE(SUBSTITUTE(SUBSTITUTE([.$B17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74]&lt;41420;[.$H174]&gt;41426;[.$H174]=0;AND([.$H174]&lt;&gt;[.$H173];[.$D174]=&quot;&quot;);T([.$E174])=&quot;&quot;;T([.$F174])&lt;&gt;&quot;&quot;;[.$F17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75])&lt;&gt;&quot;&quot;;0;IF([.$B175]=&quot;&quot;;[.$H174];VALUE(SUBSTITUTE(SUBSTITUTE(SUBSTITUTE([.$B17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75]&lt;41420;[.$H175]&gt;41426;[.$H175]=0;AND([.$H175]&lt;&gt;[.$H174];[.$D175]=&quot;&quot;);T([.$E175])=&quot;&quot;;T([.$F175])&lt;&gt;&quot;&quot;;[.$F17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76])&lt;&gt;&quot;&quot;;0;IF([.$B176]=&quot;&quot;;[.$H175];VALUE(SUBSTITUTE(SUBSTITUTE(SUBSTITUTE([.$B17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76]&lt;41420;[.$H176]&gt;41426;[.$H176]=0;AND([.$H176]&lt;&gt;[.$H175];[.$D176]=&quot;&quot;);T([.$E176])=&quot;&quot;;T([.$F176])&lt;&gt;&quot;&quot;;[.$F17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77])&lt;&gt;&quot;&quot;;0;IF([.$B177]=&quot;&quot;;[.$H176];VALUE(SUBSTITUTE(SUBSTITUTE(SUBSTITUTE([.$B17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77]&lt;41420;[.$H177]&gt;41426;[.$H177]=0;AND([.$H177]&lt;&gt;[.$H176];[.$D177]=&quot;&quot;);T([.$E177])=&quot;&quot;;T([.$F177])&lt;&gt;&quot;&quot;;[.$F17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78])&lt;&gt;&quot;&quot;;0;IF([.$B178]=&quot;&quot;;[.$H177];VALUE(SUBSTITUTE(SUBSTITUTE(SUBSTITUTE([.$B17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78]&lt;41420;[.$H178]&gt;41426;[.$H178]=0;AND([.$H178]&lt;&gt;[.$H177];[.$D178]=&quot;&quot;);T([.$E178])=&quot;&quot;;T([.$F178])&lt;&gt;&quot;&quot;;[.$F17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79])&lt;&gt;&quot;&quot;;0;IF([.$B179]=&quot;&quot;;[.$H178];VALUE(SUBSTITUTE(SUBSTITUTE(SUBSTITUTE([.$B17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79]&lt;41420;[.$H179]&gt;41426;[.$H179]=0;AND([.$H179]&lt;&gt;[.$H178];[.$D179]=&quot;&quot;);T([.$E179])=&quot;&quot;;T([.$F179])&lt;&gt;&quot;&quot;;[.$F17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80])&lt;&gt;&quot;&quot;;0;IF([.$B180]=&quot;&quot;;[.$H179];VALUE(SUBSTITUTE(SUBSTITUTE(SUBSTITUTE([.$B18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80]&lt;41420;[.$H180]&gt;41426;[.$H180]=0;AND([.$H180]&lt;&gt;[.$H179];[.$D180]=&quot;&quot;);T([.$E180])=&quot;&quot;;T([.$F180])&lt;&gt;&quot;&quot;;[.$F18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81])&lt;&gt;&quot;&quot;;0;IF([.$B181]=&quot;&quot;;[.$H180];VALUE(SUBSTITUTE(SUBSTITUTE(SUBSTITUTE([.$B18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81]&lt;41420;[.$H181]&gt;41426;[.$H181]=0;AND([.$H181]&lt;&gt;[.$H180];[.$D181]=&quot;&quot;);T([.$E181])=&quot;&quot;;T([.$F181])&lt;&gt;&quot;&quot;;[.$F18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82])&lt;&gt;&quot;&quot;;0;IF([.$B182]=&quot;&quot;;[.$H181];VALUE(SUBSTITUTE(SUBSTITUTE(SUBSTITUTE([.$B18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82]&lt;41420;[.$H182]&gt;41426;[.$H182]=0;AND([.$H182]&lt;&gt;[.$H181];[.$D182]=&quot;&quot;);T([.$E182])=&quot;&quot;;T([.$F182])&lt;&gt;&quot;&quot;;[.$F18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83])&lt;&gt;&quot;&quot;;0;IF([.$B183]=&quot;&quot;;[.$H182];VALUE(SUBSTITUTE(SUBSTITUTE(SUBSTITUTE([.$B18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83]&lt;41420;[.$H183]&gt;41426;[.$H183]=0;AND([.$H183]&lt;&gt;[.$H182];[.$D183]=&quot;&quot;);T([.$E183])=&quot;&quot;;T([.$F183])&lt;&gt;&quot;&quot;;[.$F18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84])&lt;&gt;&quot;&quot;;0;IF([.$B184]=&quot;&quot;;[.$H183];VALUE(SUBSTITUTE(SUBSTITUTE(SUBSTITUTE([.$B18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84]&lt;41420;[.$H184]&gt;41426;[.$H184]=0;AND([.$H184]&lt;&gt;[.$H183];[.$D184]=&quot;&quot;);T([.$E184])=&quot;&quot;;T([.$F184])&lt;&gt;&quot;&quot;;[.$F18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85])&lt;&gt;&quot;&quot;;0;IF([.$B185]=&quot;&quot;;[.$H184];VALUE(SUBSTITUTE(SUBSTITUTE(SUBSTITUTE([.$B18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85]&lt;41420;[.$H185]&gt;41426;[.$H185]=0;AND([.$H185]&lt;&gt;[.$H184];[.$D185]=&quot;&quot;);T([.$E185])=&quot;&quot;;T([.$F185])&lt;&gt;&quot;&quot;;[.$F18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86])&lt;&gt;&quot;&quot;;0;IF([.$B186]=&quot;&quot;;[.$H185];VALUE(SUBSTITUTE(SUBSTITUTE(SUBSTITUTE([.$B18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86]&lt;41420;[.$H186]&gt;41426;[.$H186]=0;AND([.$H186]&lt;&gt;[.$H185];[.$D186]=&quot;&quot;);T([.$E186])=&quot;&quot;;T([.$F186])&lt;&gt;&quot;&quot;;[.$F18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87])&lt;&gt;&quot;&quot;;0;IF([.$B187]=&quot;&quot;;[.$H186];VALUE(SUBSTITUTE(SUBSTITUTE(SUBSTITUTE([.$B18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87]&lt;41420;[.$H187]&gt;41426;[.$H187]=0;AND([.$H187]&lt;&gt;[.$H186];[.$D187]=&quot;&quot;);T([.$E187])=&quot;&quot;;T([.$F187])&lt;&gt;&quot;&quot;;[.$F18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88])&lt;&gt;&quot;&quot;;0;IF([.$B188]=&quot;&quot;;[.$H187];VALUE(SUBSTITUTE(SUBSTITUTE(SUBSTITUTE([.$B18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88]&lt;41420;[.$H188]&gt;41426;[.$H188]=0;AND([.$H188]&lt;&gt;[.$H187];[.$D188]=&quot;&quot;);T([.$E188])=&quot;&quot;;T([.$F188])&lt;&gt;&quot;&quot;;[.$F18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89])&lt;&gt;&quot;&quot;;0;IF([.$B189]=&quot;&quot;;[.$H188];VALUE(SUBSTITUTE(SUBSTITUTE(SUBSTITUTE([.$B18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89]&lt;41420;[.$H189]&gt;41426;[.$H189]=0;AND([.$H189]&lt;&gt;[.$H188];[.$D189]=&quot;&quot;);T([.$E189])=&quot;&quot;;T([.$F189])&lt;&gt;&quot;&quot;;[.$F18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90])&lt;&gt;&quot;&quot;;0;IF([.$B190]=&quot;&quot;;[.$H189];VALUE(SUBSTITUTE(SUBSTITUTE(SUBSTITUTE([.$B19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90]&lt;41420;[.$H190]&gt;41426;[.$H190]=0;AND([.$H190]&lt;&gt;[.$H189];[.$D190]=&quot;&quot;);T([.$E190])=&quot;&quot;;T([.$F190])&lt;&gt;&quot;&quot;;[.$F19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91])&lt;&gt;&quot;&quot;;0;IF([.$B191]=&quot;&quot;;[.$H190];VALUE(SUBSTITUTE(SUBSTITUTE(SUBSTITUTE([.$B19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91]&lt;41420;[.$H191]&gt;41426;[.$H191]=0;AND([.$H191]&lt;&gt;[.$H190];[.$D191]=&quot;&quot;);T([.$E191])=&quot;&quot;;T([.$F191])&lt;&gt;&quot;&quot;;[.$F19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92])&lt;&gt;&quot;&quot;;0;IF([.$B192]=&quot;&quot;;[.$H191];VALUE(SUBSTITUTE(SUBSTITUTE(SUBSTITUTE([.$B19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92]&lt;41420;[.$H192]&gt;41426;[.$H192]=0;AND([.$H192]&lt;&gt;[.$H191];[.$D192]=&quot;&quot;);T([.$E192])=&quot;&quot;;T([.$F192])&lt;&gt;&quot;&quot;;[.$F19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93])&lt;&gt;&quot;&quot;;0;IF([.$B193]=&quot;&quot;;[.$H192];VALUE(SUBSTITUTE(SUBSTITUTE(SUBSTITUTE([.$B19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93]&lt;41420;[.$H193]&gt;41426;[.$H193]=0;AND([.$H193]&lt;&gt;[.$H192];[.$D193]=&quot;&quot;);T([.$E193])=&quot;&quot;;T([.$F193])&lt;&gt;&quot;&quot;;[.$F19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94])&lt;&gt;&quot;&quot;;0;IF([.$B194]=&quot;&quot;;[.$H193];VALUE(SUBSTITUTE(SUBSTITUTE(SUBSTITUTE([.$B19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94]&lt;41420;[.$H194]&gt;41426;[.$H194]=0;AND([.$H194]&lt;&gt;[.$H193];[.$D194]=&quot;&quot;);T([.$E194])=&quot;&quot;;T([.$F194])&lt;&gt;&quot;&quot;;[.$F19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95])&lt;&gt;&quot;&quot;;0;IF([.$B195]=&quot;&quot;;[.$H194];VALUE(SUBSTITUTE(SUBSTITUTE(SUBSTITUTE([.$B19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95]&lt;41420;[.$H195]&gt;41426;[.$H195]=0;AND([.$H195]&lt;&gt;[.$H194];[.$D195]=&quot;&quot;);T([.$E195])=&quot;&quot;;T([.$F195])&lt;&gt;&quot;&quot;;[.$F19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96])&lt;&gt;&quot;&quot;;0;IF([.$B196]=&quot;&quot;;[.$H195];VALUE(SUBSTITUTE(SUBSTITUTE(SUBSTITUTE([.$B19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96]&lt;41420;[.$H196]&gt;41426;[.$H196]=0;AND([.$H196]&lt;&gt;[.$H195];[.$D196]=&quot;&quot;);T([.$E196])=&quot;&quot;;T([.$F196])&lt;&gt;&quot;&quot;;[.$F19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97])&lt;&gt;&quot;&quot;;0;IF([.$B197]=&quot;&quot;;[.$H196];VALUE(SUBSTITUTE(SUBSTITUTE(SUBSTITUTE([.$B19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97]&lt;41420;[.$H197]&gt;41426;[.$H197]=0;AND([.$H197]&lt;&gt;[.$H196];[.$D197]=&quot;&quot;);T([.$E197])=&quot;&quot;;T([.$F197])&lt;&gt;&quot;&quot;;[.$F19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98])&lt;&gt;&quot;&quot;;0;IF([.$B198]=&quot;&quot;;[.$H197];VALUE(SUBSTITUTE(SUBSTITUTE(SUBSTITUTE([.$B19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98]&lt;41420;[.$H198]&gt;41426;[.$H198]=0;AND([.$H198]&lt;&gt;[.$H197];[.$D198]=&quot;&quot;);T([.$E198])=&quot;&quot;;T([.$F198])&lt;&gt;&quot;&quot;;[.$F19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199])&lt;&gt;&quot;&quot;;0;IF([.$B199]=&quot;&quot;;[.$H198];VALUE(SUBSTITUTE(SUBSTITUTE(SUBSTITUTE([.$B19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199]&lt;41420;[.$H199]&gt;41426;[.$H199]=0;AND([.$H199]&lt;&gt;[.$H198];[.$D199]=&quot;&quot;);T([.$E199])=&quot;&quot;;T([.$F199])&lt;&gt;&quot;&quot;;[.$F19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00])&lt;&gt;&quot;&quot;;0;IF([.$B200]=&quot;&quot;;[.$H199];VALUE(SUBSTITUTE(SUBSTITUTE(SUBSTITUTE([.$B20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00]&lt;41420;[.$H200]&gt;41426;[.$H200]=0;AND([.$H200]&lt;&gt;[.$H199];[.$D200]=&quot;&quot;);T([.$E200])=&quot;&quot;;T([.$F200])&lt;&gt;&quot;&quot;;[.$F20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01])&lt;&gt;&quot;&quot;;0;IF([.$B201]=&quot;&quot;;[.$H200];VALUE(SUBSTITUTE(SUBSTITUTE(SUBSTITUTE([.$B20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01]&lt;41420;[.$H201]&gt;41426;[.$H201]=0;AND([.$H201]&lt;&gt;[.$H200];[.$D201]=&quot;&quot;);T([.$E201])=&quot;&quot;;T([.$F201])&lt;&gt;&quot;&quot;;[.$F20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02])&lt;&gt;&quot;&quot;;0;IF([.$B202]=&quot;&quot;;[.$H201];VALUE(SUBSTITUTE(SUBSTITUTE(SUBSTITUTE([.$B20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02]&lt;41420;[.$H202]&gt;41426;[.$H202]=0;AND([.$H202]&lt;&gt;[.$H201];[.$D202]=&quot;&quot;);T([.$E202])=&quot;&quot;;T([.$F202])&lt;&gt;&quot;&quot;;[.$F20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03])&lt;&gt;&quot;&quot;;0;IF([.$B203]=&quot;&quot;;[.$H202];VALUE(SUBSTITUTE(SUBSTITUTE(SUBSTITUTE([.$B20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03]&lt;41420;[.$H203]&gt;41426;[.$H203]=0;AND([.$H203]&lt;&gt;[.$H202];[.$D203]=&quot;&quot;);T([.$E203])=&quot;&quot;;T([.$F203])&lt;&gt;&quot;&quot;;[.$F20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04])&lt;&gt;&quot;&quot;;0;IF([.$B204]=&quot;&quot;;[.$H203];VALUE(SUBSTITUTE(SUBSTITUTE(SUBSTITUTE([.$B20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04]&lt;41420;[.$H204]&gt;41426;[.$H204]=0;AND([.$H204]&lt;&gt;[.$H203];[.$D204]=&quot;&quot;);T([.$E204])=&quot;&quot;;T([.$F204])&lt;&gt;&quot;&quot;;[.$F20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05])&lt;&gt;&quot;&quot;;0;IF([.$B205]=&quot;&quot;;[.$H204];VALUE(SUBSTITUTE(SUBSTITUTE(SUBSTITUTE([.$B20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05]&lt;41420;[.$H205]&gt;41426;[.$H205]=0;AND([.$H205]&lt;&gt;[.$H204];[.$D205]=&quot;&quot;);T([.$E205])=&quot;&quot;;T([.$F205])&lt;&gt;&quot;&quot;;[.$F20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06])&lt;&gt;&quot;&quot;;0;IF([.$B206]=&quot;&quot;;[.$H205];VALUE(SUBSTITUTE(SUBSTITUTE(SUBSTITUTE([.$B20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06]&lt;41420;[.$H206]&gt;41426;[.$H206]=0;AND([.$H206]&lt;&gt;[.$H205];[.$D206]=&quot;&quot;);T([.$E206])=&quot;&quot;;T([.$F206])&lt;&gt;&quot;&quot;;[.$F20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07])&lt;&gt;&quot;&quot;;0;IF([.$B207]=&quot;&quot;;[.$H206];VALUE(SUBSTITUTE(SUBSTITUTE(SUBSTITUTE([.$B20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07]&lt;41420;[.$H207]&gt;41426;[.$H207]=0;AND([.$H207]&lt;&gt;[.$H206];[.$D207]=&quot;&quot;);T([.$E207])=&quot;&quot;;T([.$F207])&lt;&gt;&quot;&quot;;[.$F20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08])&lt;&gt;&quot;&quot;;0;IF([.$B208]=&quot;&quot;;[.$H207];VALUE(SUBSTITUTE(SUBSTITUTE(SUBSTITUTE([.$B20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08]&lt;41420;[.$H208]&gt;41426;[.$H208]=0;AND([.$H208]&lt;&gt;[.$H207];[.$D208]=&quot;&quot;);T([.$E208])=&quot;&quot;;T([.$F208])&lt;&gt;&quot;&quot;;[.$F20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09])&lt;&gt;&quot;&quot;;0;IF([.$B209]=&quot;&quot;;[.$H208];VALUE(SUBSTITUTE(SUBSTITUTE(SUBSTITUTE([.$B20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09]&lt;41420;[.$H209]&gt;41426;[.$H209]=0;AND([.$H209]&lt;&gt;[.$H208];[.$D209]=&quot;&quot;);T([.$E209])=&quot;&quot;;T([.$F209])&lt;&gt;&quot;&quot;;[.$F20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10])&lt;&gt;&quot;&quot;;0;IF([.$B210]=&quot;&quot;;[.$H209];VALUE(SUBSTITUTE(SUBSTITUTE(SUBSTITUTE([.$B21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10]&lt;41420;[.$H210]&gt;41426;[.$H210]=0;AND([.$H210]&lt;&gt;[.$H209];[.$D210]=&quot;&quot;);T([.$E210])=&quot;&quot;;T([.$F210])&lt;&gt;&quot;&quot;;[.$F21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11])&lt;&gt;&quot;&quot;;0;IF([.$B211]=&quot;&quot;;[.$H210];VALUE(SUBSTITUTE(SUBSTITUTE(SUBSTITUTE([.$B21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11]&lt;41420;[.$H211]&gt;41426;[.$H211]=0;AND([.$H211]&lt;&gt;[.$H210];[.$D211]=&quot;&quot;);T([.$E211])=&quot;&quot;;T([.$F211])&lt;&gt;&quot;&quot;;[.$F21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12])&lt;&gt;&quot;&quot;;0;IF([.$B212]=&quot;&quot;;[.$H211];VALUE(SUBSTITUTE(SUBSTITUTE(SUBSTITUTE([.$B21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12]&lt;41420;[.$H212]&gt;41426;[.$H212]=0;AND([.$H212]&lt;&gt;[.$H211];[.$D212]=&quot;&quot;);T([.$E212])=&quot;&quot;;T([.$F212])&lt;&gt;&quot;&quot;;[.$F21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13])&lt;&gt;&quot;&quot;;0;IF([.$B213]=&quot;&quot;;[.$H212];VALUE(SUBSTITUTE(SUBSTITUTE(SUBSTITUTE([.$B21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13]&lt;41420;[.$H213]&gt;41426;[.$H213]=0;AND([.$H213]&lt;&gt;[.$H212];[.$D213]=&quot;&quot;);T([.$E213])=&quot;&quot;;T([.$F213])&lt;&gt;&quot;&quot;;[.$F21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14])&lt;&gt;&quot;&quot;;0;IF([.$B214]=&quot;&quot;;[.$H213];VALUE(SUBSTITUTE(SUBSTITUTE(SUBSTITUTE([.$B21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14]&lt;41420;[.$H214]&gt;41426;[.$H214]=0;AND([.$H214]&lt;&gt;[.$H213];[.$D214]=&quot;&quot;);T([.$E214])=&quot;&quot;;T([.$F214])&lt;&gt;&quot;&quot;;[.$F21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15])&lt;&gt;&quot;&quot;;0;IF([.$B215]=&quot;&quot;;[.$H214];VALUE(SUBSTITUTE(SUBSTITUTE(SUBSTITUTE([.$B21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15]&lt;41420;[.$H215]&gt;41426;[.$H215]=0;AND([.$H215]&lt;&gt;[.$H214];[.$D215]=&quot;&quot;);T([.$E215])=&quot;&quot;;T([.$F215])&lt;&gt;&quot;&quot;;[.$F21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16])&lt;&gt;&quot;&quot;;0;IF([.$B216]=&quot;&quot;;[.$H215];VALUE(SUBSTITUTE(SUBSTITUTE(SUBSTITUTE([.$B21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16]&lt;41420;[.$H216]&gt;41426;[.$H216]=0;AND([.$H216]&lt;&gt;[.$H215];[.$D216]=&quot;&quot;);T([.$E216])=&quot;&quot;;T([.$F216])&lt;&gt;&quot;&quot;;[.$F21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17])&lt;&gt;&quot;&quot;;0;IF([.$B217]=&quot;&quot;;[.$H216];VALUE(SUBSTITUTE(SUBSTITUTE(SUBSTITUTE([.$B21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17]&lt;41420;[.$H217]&gt;41426;[.$H217]=0;AND([.$H217]&lt;&gt;[.$H216];[.$D217]=&quot;&quot;);T([.$E217])=&quot;&quot;;T([.$F217])&lt;&gt;&quot;&quot;;[.$F21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18])&lt;&gt;&quot;&quot;;0;IF([.$B218]=&quot;&quot;;[.$H217];VALUE(SUBSTITUTE(SUBSTITUTE(SUBSTITUTE([.$B21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18]&lt;41420;[.$H218]&gt;41426;[.$H218]=0;AND([.$H218]&lt;&gt;[.$H217];[.$D218]=&quot;&quot;);T([.$E218])=&quot;&quot;;T([.$F218])&lt;&gt;&quot;&quot;;[.$F21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19])&lt;&gt;&quot;&quot;;0;IF([.$B219]=&quot;&quot;;[.$H218];VALUE(SUBSTITUTE(SUBSTITUTE(SUBSTITUTE([.$B21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19]&lt;41420;[.$H219]&gt;41426;[.$H219]=0;AND([.$H219]&lt;&gt;[.$H218];[.$D219]=&quot;&quot;);T([.$E219])=&quot;&quot;;T([.$F219])&lt;&gt;&quot;&quot;;[.$F21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20])&lt;&gt;&quot;&quot;;0;IF([.$B220]=&quot;&quot;;[.$H219];VALUE(SUBSTITUTE(SUBSTITUTE(SUBSTITUTE([.$B22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20]&lt;41420;[.$H220]&gt;41426;[.$H220]=0;AND([.$H220]&lt;&gt;[.$H219];[.$D220]=&quot;&quot;);T([.$E220])=&quot;&quot;;T([.$F220])&lt;&gt;&quot;&quot;;[.$F22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21])&lt;&gt;&quot;&quot;;0;IF([.$B221]=&quot;&quot;;[.$H220];VALUE(SUBSTITUTE(SUBSTITUTE(SUBSTITUTE([.$B22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21]&lt;41420;[.$H221]&gt;41426;[.$H221]=0;AND([.$H221]&lt;&gt;[.$H220];[.$D221]=&quot;&quot;);T([.$E221])=&quot;&quot;;T([.$F221])&lt;&gt;&quot;&quot;;[.$F22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22])&lt;&gt;&quot;&quot;;0;IF([.$B222]=&quot;&quot;;[.$H221];VALUE(SUBSTITUTE(SUBSTITUTE(SUBSTITUTE([.$B22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22]&lt;41420;[.$H222]&gt;41426;[.$H222]=0;AND([.$H222]&lt;&gt;[.$H221];[.$D222]=&quot;&quot;);T([.$E222])=&quot;&quot;;T([.$F222])&lt;&gt;&quot;&quot;;[.$F22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23])&lt;&gt;&quot;&quot;;0;IF([.$B223]=&quot;&quot;;[.$H222];VALUE(SUBSTITUTE(SUBSTITUTE(SUBSTITUTE([.$B22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23]&lt;41420;[.$H223]&gt;41426;[.$H223]=0;AND([.$H223]&lt;&gt;[.$H222];[.$D223]=&quot;&quot;);T([.$E223])=&quot;&quot;;T([.$F223])&lt;&gt;&quot;&quot;;[.$F22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24])&lt;&gt;&quot;&quot;;0;IF([.$B224]=&quot;&quot;;[.$H223];VALUE(SUBSTITUTE(SUBSTITUTE(SUBSTITUTE([.$B22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24]&lt;41420;[.$H224]&gt;41426;[.$H224]=0;AND([.$H224]&lt;&gt;[.$H223];[.$D224]=&quot;&quot;);T([.$E224])=&quot;&quot;;T([.$F224])&lt;&gt;&quot;&quot;;[.$F22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25])&lt;&gt;&quot;&quot;;0;IF([.$B225]=&quot;&quot;;[.$H224];VALUE(SUBSTITUTE(SUBSTITUTE(SUBSTITUTE([.$B22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25]&lt;41420;[.$H225]&gt;41426;[.$H225]=0;AND([.$H225]&lt;&gt;[.$H224];[.$D225]=&quot;&quot;);T([.$E225])=&quot;&quot;;T([.$F225])&lt;&gt;&quot;&quot;;[.$F22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26])&lt;&gt;&quot;&quot;;0;IF([.$B226]=&quot;&quot;;[.$H225];VALUE(SUBSTITUTE(SUBSTITUTE(SUBSTITUTE([.$B22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26]&lt;41420;[.$H226]&gt;41426;[.$H226]=0;AND([.$H226]&lt;&gt;[.$H225];[.$D226]=&quot;&quot;);T([.$E226])=&quot;&quot;;T([.$F226])&lt;&gt;&quot;&quot;;[.$F22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27])&lt;&gt;&quot;&quot;;0;IF([.$B227]=&quot;&quot;;[.$H226];VALUE(SUBSTITUTE(SUBSTITUTE(SUBSTITUTE([.$B22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27]&lt;41420;[.$H227]&gt;41426;[.$H227]=0;AND([.$H227]&lt;&gt;[.$H226];[.$D227]=&quot;&quot;);T([.$E227])=&quot;&quot;;T([.$F227])&lt;&gt;&quot;&quot;;[.$F22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28])&lt;&gt;&quot;&quot;;0;IF([.$B228]=&quot;&quot;;[.$H227];VALUE(SUBSTITUTE(SUBSTITUTE(SUBSTITUTE([.$B22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28]&lt;41420;[.$H228]&gt;41426;[.$H228]=0;AND([.$H228]&lt;&gt;[.$H227];[.$D228]=&quot;&quot;);T([.$E228])=&quot;&quot;;T([.$F228])&lt;&gt;&quot;&quot;;[.$F22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29])&lt;&gt;&quot;&quot;;0;IF([.$B229]=&quot;&quot;;[.$H228];VALUE(SUBSTITUTE(SUBSTITUTE(SUBSTITUTE([.$B22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29]&lt;41420;[.$H229]&gt;41426;[.$H229]=0;AND([.$H229]&lt;&gt;[.$H228];[.$D229]=&quot;&quot;);T([.$E229])=&quot;&quot;;T([.$F229])&lt;&gt;&quot;&quot;;[.$F22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30])&lt;&gt;&quot;&quot;;0;IF([.$B230]=&quot;&quot;;[.$H229];VALUE(SUBSTITUTE(SUBSTITUTE(SUBSTITUTE([.$B23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30]&lt;41420;[.$H230]&gt;41426;[.$H230]=0;AND([.$H230]&lt;&gt;[.$H229];[.$D230]=&quot;&quot;);T([.$E230])=&quot;&quot;;T([.$F230])&lt;&gt;&quot;&quot;;[.$F23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31])&lt;&gt;&quot;&quot;;0;IF([.$B231]=&quot;&quot;;[.$H230];VALUE(SUBSTITUTE(SUBSTITUTE(SUBSTITUTE([.$B23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31]&lt;41420;[.$H231]&gt;41426;[.$H231]=0;AND([.$H231]&lt;&gt;[.$H230];[.$D231]=&quot;&quot;);T([.$E231])=&quot;&quot;;T([.$F231])&lt;&gt;&quot;&quot;;[.$F23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32])&lt;&gt;&quot;&quot;;0;IF([.$B232]=&quot;&quot;;[.$H231];VALUE(SUBSTITUTE(SUBSTITUTE(SUBSTITUTE([.$B23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32]&lt;41420;[.$H232]&gt;41426;[.$H232]=0;AND([.$H232]&lt;&gt;[.$H231];[.$D232]=&quot;&quot;);T([.$E232])=&quot;&quot;;T([.$F232])&lt;&gt;&quot;&quot;;[.$F23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33])&lt;&gt;&quot;&quot;;0;IF([.$B233]=&quot;&quot;;[.$H232];VALUE(SUBSTITUTE(SUBSTITUTE(SUBSTITUTE([.$B23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33]&lt;41420;[.$H233]&gt;41426;[.$H233]=0;AND([.$H233]&lt;&gt;[.$H232];[.$D233]=&quot;&quot;);T([.$E233])=&quot;&quot;;T([.$F233])&lt;&gt;&quot;&quot;;[.$F23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34])&lt;&gt;&quot;&quot;;0;IF([.$B234]=&quot;&quot;;[.$H233];VALUE(SUBSTITUTE(SUBSTITUTE(SUBSTITUTE([.$B23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34]&lt;41420;[.$H234]&gt;41426;[.$H234]=0;AND([.$H234]&lt;&gt;[.$H233];[.$D234]=&quot;&quot;);T([.$E234])=&quot;&quot;;T([.$F234])&lt;&gt;&quot;&quot;;[.$F23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35])&lt;&gt;&quot;&quot;;0;IF([.$B235]=&quot;&quot;;[.$H234];VALUE(SUBSTITUTE(SUBSTITUTE(SUBSTITUTE([.$B23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35]&lt;41420;[.$H235]&gt;41426;[.$H235]=0;AND([.$H235]&lt;&gt;[.$H234];[.$D235]=&quot;&quot;);T([.$E235])=&quot;&quot;;T([.$F235])&lt;&gt;&quot;&quot;;[.$F23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36])&lt;&gt;&quot;&quot;;0;IF([.$B236]=&quot;&quot;;[.$H235];VALUE(SUBSTITUTE(SUBSTITUTE(SUBSTITUTE([.$B23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36]&lt;41420;[.$H236]&gt;41426;[.$H236]=0;AND([.$H236]&lt;&gt;[.$H235];[.$D236]=&quot;&quot;);T([.$E236])=&quot;&quot;;T([.$F236])&lt;&gt;&quot;&quot;;[.$F23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37])&lt;&gt;&quot;&quot;;0;IF([.$B237]=&quot;&quot;;[.$H236];VALUE(SUBSTITUTE(SUBSTITUTE(SUBSTITUTE([.$B23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37]&lt;41420;[.$H237]&gt;41426;[.$H237]=0;AND([.$H237]&lt;&gt;[.$H236];[.$D237]=&quot;&quot;);T([.$E237])=&quot;&quot;;T([.$F237])&lt;&gt;&quot;&quot;;[.$F23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38])&lt;&gt;&quot;&quot;;0;IF([.$B238]=&quot;&quot;;[.$H237];VALUE(SUBSTITUTE(SUBSTITUTE(SUBSTITUTE([.$B23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38]&lt;41420;[.$H238]&gt;41426;[.$H238]=0;AND([.$H238]&lt;&gt;[.$H237];[.$D238]=&quot;&quot;);T([.$E238])=&quot;&quot;;T([.$F238])&lt;&gt;&quot;&quot;;[.$F23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39])&lt;&gt;&quot;&quot;;0;IF([.$B239]=&quot;&quot;;[.$H238];VALUE(SUBSTITUTE(SUBSTITUTE(SUBSTITUTE([.$B23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39]&lt;41420;[.$H239]&gt;41426;[.$H239]=0;AND([.$H239]&lt;&gt;[.$H238];[.$D239]=&quot;&quot;);T([.$E239])=&quot;&quot;;T([.$F239])&lt;&gt;&quot;&quot;;[.$F23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40])&lt;&gt;&quot;&quot;;0;IF([.$B240]=&quot;&quot;;[.$H239];VALUE(SUBSTITUTE(SUBSTITUTE(SUBSTITUTE([.$B24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40]&lt;41420;[.$H240]&gt;41426;[.$H240]=0;AND([.$H240]&lt;&gt;[.$H239];[.$D240]=&quot;&quot;);T([.$E240])=&quot;&quot;;T([.$F240])&lt;&gt;&quot;&quot;;[.$F24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41])&lt;&gt;&quot;&quot;;0;IF([.$B241]=&quot;&quot;;[.$H240];VALUE(SUBSTITUTE(SUBSTITUTE(SUBSTITUTE([.$B24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41]&lt;41420;[.$H241]&gt;41426;[.$H241]=0;AND([.$H241]&lt;&gt;[.$H240];[.$D241]=&quot;&quot;);T([.$E241])=&quot;&quot;;T([.$F241])&lt;&gt;&quot;&quot;;[.$F24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42])&lt;&gt;&quot;&quot;;0;IF([.$B242]=&quot;&quot;;[.$H241];VALUE(SUBSTITUTE(SUBSTITUTE(SUBSTITUTE([.$B24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42]&lt;41420;[.$H242]&gt;41426;[.$H242]=0;AND([.$H242]&lt;&gt;[.$H241];[.$D242]=&quot;&quot;);T([.$E242])=&quot;&quot;;T([.$F242])&lt;&gt;&quot;&quot;;[.$F24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43])&lt;&gt;&quot;&quot;;0;IF([.$B243]=&quot;&quot;;[.$H242];VALUE(SUBSTITUTE(SUBSTITUTE(SUBSTITUTE([.$B24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43]&lt;41420;[.$H243]&gt;41426;[.$H243]=0;AND([.$H243]&lt;&gt;[.$H242];[.$D243]=&quot;&quot;);T([.$E243])=&quot;&quot;;T([.$F243])&lt;&gt;&quot;&quot;;[.$F24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44])&lt;&gt;&quot;&quot;;0;IF([.$B244]=&quot;&quot;;[.$H243];VALUE(SUBSTITUTE(SUBSTITUTE(SUBSTITUTE([.$B24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44]&lt;41420;[.$H244]&gt;41426;[.$H244]=0;AND([.$H244]&lt;&gt;[.$H243];[.$D244]=&quot;&quot;);T([.$E244])=&quot;&quot;;T([.$F244])&lt;&gt;&quot;&quot;;[.$F24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45])&lt;&gt;&quot;&quot;;0;IF([.$B245]=&quot;&quot;;[.$H244];VALUE(SUBSTITUTE(SUBSTITUTE(SUBSTITUTE([.$B24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45]&lt;41420;[.$H245]&gt;41426;[.$H245]=0;AND([.$H245]&lt;&gt;[.$H244];[.$D245]=&quot;&quot;);T([.$E245])=&quot;&quot;;T([.$F245])&lt;&gt;&quot;&quot;;[.$F24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46])&lt;&gt;&quot;&quot;;0;IF([.$B246]=&quot;&quot;;[.$H245];VALUE(SUBSTITUTE(SUBSTITUTE(SUBSTITUTE([.$B24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46]&lt;41420;[.$H246]&gt;41426;[.$H246]=0;AND([.$H246]&lt;&gt;[.$H245];[.$D246]=&quot;&quot;);T([.$E246])=&quot;&quot;;T([.$F246])&lt;&gt;&quot;&quot;;[.$F24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47])&lt;&gt;&quot;&quot;;0;IF([.$B247]=&quot;&quot;;[.$H246];VALUE(SUBSTITUTE(SUBSTITUTE(SUBSTITUTE([.$B24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47]&lt;41420;[.$H247]&gt;41426;[.$H247]=0;AND([.$H247]&lt;&gt;[.$H246];[.$D247]=&quot;&quot;);T([.$E247])=&quot;&quot;;T([.$F247])&lt;&gt;&quot;&quot;;[.$F24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48])&lt;&gt;&quot;&quot;;0;IF([.$B248]=&quot;&quot;;[.$H247];VALUE(SUBSTITUTE(SUBSTITUTE(SUBSTITUTE([.$B24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48]&lt;41420;[.$H248]&gt;41426;[.$H248]=0;AND([.$H248]&lt;&gt;[.$H247];[.$D248]=&quot;&quot;);T([.$E248])=&quot;&quot;;T([.$F248])&lt;&gt;&quot;&quot;;[.$F24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49])&lt;&gt;&quot;&quot;;0;IF([.$B249]=&quot;&quot;;[.$H248];VALUE(SUBSTITUTE(SUBSTITUTE(SUBSTITUTE([.$B24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49]&lt;41420;[.$H249]&gt;41426;[.$H249]=0;AND([.$H249]&lt;&gt;[.$H248];[.$D249]=&quot;&quot;);T([.$E249])=&quot;&quot;;T([.$F249])&lt;&gt;&quot;&quot;;[.$F24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50])&lt;&gt;&quot;&quot;;0;IF([.$B250]=&quot;&quot;;[.$H249];VALUE(SUBSTITUTE(SUBSTITUTE(SUBSTITUTE([.$B25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50]&lt;41420;[.$H250]&gt;41426;[.$H250]=0;AND([.$H250]&lt;&gt;[.$H249];[.$D250]=&quot;&quot;);T([.$E250])=&quot;&quot;;T([.$F250])&lt;&gt;&quot;&quot;;[.$F25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51])&lt;&gt;&quot;&quot;;0;IF([.$B251]=&quot;&quot;;[.$H250];VALUE(SUBSTITUTE(SUBSTITUTE(SUBSTITUTE([.$B25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51]&lt;41420;[.$H251]&gt;41426;[.$H251]=0;AND([.$H251]&lt;&gt;[.$H250];[.$D251]=&quot;&quot;);T([.$E251])=&quot;&quot;;T([.$F251])&lt;&gt;&quot;&quot;;[.$F25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52])&lt;&gt;&quot;&quot;;0;IF([.$B252]=&quot;&quot;;[.$H251];VALUE(SUBSTITUTE(SUBSTITUTE(SUBSTITUTE([.$B25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52]&lt;41420;[.$H252]&gt;41426;[.$H252]=0;AND([.$H252]&lt;&gt;[.$H251];[.$D252]=&quot;&quot;);T([.$E252])=&quot;&quot;;T([.$F252])&lt;&gt;&quot;&quot;;[.$F25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53])&lt;&gt;&quot;&quot;;0;IF([.$B253]=&quot;&quot;;[.$H252];VALUE(SUBSTITUTE(SUBSTITUTE(SUBSTITUTE([.$B25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53]&lt;41420;[.$H253]&gt;41426;[.$H253]=0;AND([.$H253]&lt;&gt;[.$H252];[.$D253]=&quot;&quot;);T([.$E253])=&quot;&quot;;T([.$F253])&lt;&gt;&quot;&quot;;[.$F25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54])&lt;&gt;&quot;&quot;;0;IF([.$B254]=&quot;&quot;;[.$H253];VALUE(SUBSTITUTE(SUBSTITUTE(SUBSTITUTE([.$B25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54]&lt;41420;[.$H254]&gt;41426;[.$H254]=0;AND([.$H254]&lt;&gt;[.$H253];[.$D254]=&quot;&quot;);T([.$E254])=&quot;&quot;;T([.$F254])&lt;&gt;&quot;&quot;;[.$F25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55])&lt;&gt;&quot;&quot;;0;IF([.$B255]=&quot;&quot;;[.$H254];VALUE(SUBSTITUTE(SUBSTITUTE(SUBSTITUTE([.$B25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55]&lt;41420;[.$H255]&gt;41426;[.$H255]=0;AND([.$H255]&lt;&gt;[.$H254];[.$D255]=&quot;&quot;);T([.$E255])=&quot;&quot;;T([.$F255])&lt;&gt;&quot;&quot;;[.$F25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56])&lt;&gt;&quot;&quot;;0;IF([.$B256]=&quot;&quot;;[.$H255];VALUE(SUBSTITUTE(SUBSTITUTE(SUBSTITUTE([.$B25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56]&lt;41420;[.$H256]&gt;41426;[.$H256]=0;AND([.$H256]&lt;&gt;[.$H255];[.$D256]=&quot;&quot;);T([.$E256])=&quot;&quot;;T([.$F256])&lt;&gt;&quot;&quot;;[.$F25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57])&lt;&gt;&quot;&quot;;0;IF([.$B257]=&quot;&quot;;[.$H256];VALUE(SUBSTITUTE(SUBSTITUTE(SUBSTITUTE([.$B25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57]&lt;41420;[.$H257]&gt;41426;[.$H257]=0;AND([.$H257]&lt;&gt;[.$H256];[.$D257]=&quot;&quot;);T([.$E257])=&quot;&quot;;T([.$F257])&lt;&gt;&quot;&quot;;[.$F25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58])&lt;&gt;&quot;&quot;;0;IF([.$B258]=&quot;&quot;;[.$H257];VALUE(SUBSTITUTE(SUBSTITUTE(SUBSTITUTE([.$B25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58]&lt;41420;[.$H258]&gt;41426;[.$H258]=0;AND([.$H258]&lt;&gt;[.$H257];[.$D258]=&quot;&quot;);T([.$E258])=&quot;&quot;;T([.$F258])&lt;&gt;&quot;&quot;;[.$F25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59])&lt;&gt;&quot;&quot;;0;IF([.$B259]=&quot;&quot;;[.$H258];VALUE(SUBSTITUTE(SUBSTITUTE(SUBSTITUTE([.$B25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59]&lt;41420;[.$H259]&gt;41426;[.$H259]=0;AND([.$H259]&lt;&gt;[.$H258];[.$D259]=&quot;&quot;);T([.$E259])=&quot;&quot;;T([.$F259])&lt;&gt;&quot;&quot;;[.$F25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60])&lt;&gt;&quot;&quot;;0;IF([.$B260]=&quot;&quot;;[.$H259];VALUE(SUBSTITUTE(SUBSTITUTE(SUBSTITUTE([.$B26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60]&lt;41420;[.$H260]&gt;41426;[.$H260]=0;AND([.$H260]&lt;&gt;[.$H259];[.$D260]=&quot;&quot;);T([.$E260])=&quot;&quot;;T([.$F260])&lt;&gt;&quot;&quot;;[.$F26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61])&lt;&gt;&quot;&quot;;0;IF([.$B261]=&quot;&quot;;[.$H260];VALUE(SUBSTITUTE(SUBSTITUTE(SUBSTITUTE([.$B26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61]&lt;41420;[.$H261]&gt;41426;[.$H261]=0;AND([.$H261]&lt;&gt;[.$H260];[.$D261]=&quot;&quot;);T([.$E261])=&quot;&quot;;T([.$F261])&lt;&gt;&quot;&quot;;[.$F26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62])&lt;&gt;&quot;&quot;;0;IF([.$B262]=&quot;&quot;;[.$H261];VALUE(SUBSTITUTE(SUBSTITUTE(SUBSTITUTE([.$B26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62]&lt;41420;[.$H262]&gt;41426;[.$H262]=0;AND([.$H262]&lt;&gt;[.$H261];[.$D262]=&quot;&quot;);T([.$E262])=&quot;&quot;;T([.$F262])&lt;&gt;&quot;&quot;;[.$F26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63])&lt;&gt;&quot;&quot;;0;IF([.$B263]=&quot;&quot;;[.$H262];VALUE(SUBSTITUTE(SUBSTITUTE(SUBSTITUTE([.$B26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63]&lt;41420;[.$H263]&gt;41426;[.$H263]=0;AND([.$H263]&lt;&gt;[.$H262];[.$D263]=&quot;&quot;);T([.$E263])=&quot;&quot;;T([.$F263])&lt;&gt;&quot;&quot;;[.$F26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64])&lt;&gt;&quot;&quot;;0;IF([.$B264]=&quot;&quot;;[.$H263];VALUE(SUBSTITUTE(SUBSTITUTE(SUBSTITUTE([.$B26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64]&lt;41420;[.$H264]&gt;41426;[.$H264]=0;AND([.$H264]&lt;&gt;[.$H263];[.$D264]=&quot;&quot;);T([.$E264])=&quot;&quot;;T([.$F264])&lt;&gt;&quot;&quot;;[.$F26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65])&lt;&gt;&quot;&quot;;0;IF([.$B265]=&quot;&quot;;[.$H264];VALUE(SUBSTITUTE(SUBSTITUTE(SUBSTITUTE([.$B26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65]&lt;41420;[.$H265]&gt;41426;[.$H265]=0;AND([.$H265]&lt;&gt;[.$H264];[.$D265]=&quot;&quot;);T([.$E265])=&quot;&quot;;T([.$F265])&lt;&gt;&quot;&quot;;[.$F26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66])&lt;&gt;&quot;&quot;;0;IF([.$B266]=&quot;&quot;;[.$H265];VALUE(SUBSTITUTE(SUBSTITUTE(SUBSTITUTE([.$B26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66]&lt;41420;[.$H266]&gt;41426;[.$H266]=0;AND([.$H266]&lt;&gt;[.$H265];[.$D266]=&quot;&quot;);T([.$E266])=&quot;&quot;;T([.$F266])&lt;&gt;&quot;&quot;;[.$F26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67])&lt;&gt;&quot;&quot;;0;IF([.$B267]=&quot;&quot;;[.$H266];VALUE(SUBSTITUTE(SUBSTITUTE(SUBSTITUTE([.$B26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67]&lt;41420;[.$H267]&gt;41426;[.$H267]=0;AND([.$H267]&lt;&gt;[.$H266];[.$D267]=&quot;&quot;);T([.$E267])=&quot;&quot;;T([.$F267])&lt;&gt;&quot;&quot;;[.$F26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68])&lt;&gt;&quot;&quot;;0;IF([.$B268]=&quot;&quot;;[.$H267];VALUE(SUBSTITUTE(SUBSTITUTE(SUBSTITUTE([.$B26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68]&lt;41420;[.$H268]&gt;41426;[.$H268]=0;AND([.$H268]&lt;&gt;[.$H267];[.$D268]=&quot;&quot;);T([.$E268])=&quot;&quot;;T([.$F268])&lt;&gt;&quot;&quot;;[.$F26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69])&lt;&gt;&quot;&quot;;0;IF([.$B269]=&quot;&quot;;[.$H268];VALUE(SUBSTITUTE(SUBSTITUTE(SUBSTITUTE([.$B26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69]&lt;41420;[.$H269]&gt;41426;[.$H269]=0;AND([.$H269]&lt;&gt;[.$H268];[.$D269]=&quot;&quot;);T([.$E269])=&quot;&quot;;T([.$F269])&lt;&gt;&quot;&quot;;[.$F26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70])&lt;&gt;&quot;&quot;;0;IF([.$B270]=&quot;&quot;;[.$H269];VALUE(SUBSTITUTE(SUBSTITUTE(SUBSTITUTE([.$B27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70]&lt;41420;[.$H270]&gt;41426;[.$H270]=0;AND([.$H270]&lt;&gt;[.$H269];[.$D270]=&quot;&quot;);T([.$E270])=&quot;&quot;;T([.$F270])&lt;&gt;&quot;&quot;;[.$F27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71])&lt;&gt;&quot;&quot;;0;IF([.$B271]=&quot;&quot;;[.$H270];VALUE(SUBSTITUTE(SUBSTITUTE(SUBSTITUTE([.$B27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71]&lt;41420;[.$H271]&gt;41426;[.$H271]=0;AND([.$H271]&lt;&gt;[.$H270];[.$D271]=&quot;&quot;);T([.$E271])=&quot;&quot;;T([.$F271])&lt;&gt;&quot;&quot;;[.$F27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72])&lt;&gt;&quot;&quot;;0;IF([.$B272]=&quot;&quot;;[.$H271];VALUE(SUBSTITUTE(SUBSTITUTE(SUBSTITUTE([.$B27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72]&lt;41420;[.$H272]&gt;41426;[.$H272]=0;AND([.$H272]&lt;&gt;[.$H271];[.$D272]=&quot;&quot;);T([.$E272])=&quot;&quot;;T([.$F272])&lt;&gt;&quot;&quot;;[.$F27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73])&lt;&gt;&quot;&quot;;0;IF([.$B273]=&quot;&quot;;[.$H272];VALUE(SUBSTITUTE(SUBSTITUTE(SUBSTITUTE([.$B27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73]&lt;41420;[.$H273]&gt;41426;[.$H273]=0;AND([.$H273]&lt;&gt;[.$H272];[.$D273]=&quot;&quot;);T([.$E273])=&quot;&quot;;T([.$F273])&lt;&gt;&quot;&quot;;[.$F27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74])&lt;&gt;&quot;&quot;;0;IF([.$B274]=&quot;&quot;;[.$H273];VALUE(SUBSTITUTE(SUBSTITUTE(SUBSTITUTE([.$B27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74]&lt;41420;[.$H274]&gt;41426;[.$H274]=0;AND([.$H274]&lt;&gt;[.$H273];[.$D274]=&quot;&quot;);T([.$E274])=&quot;&quot;;T([.$F274])&lt;&gt;&quot;&quot;;[.$F27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75])&lt;&gt;&quot;&quot;;0;IF([.$B275]=&quot;&quot;;[.$H274];VALUE(SUBSTITUTE(SUBSTITUTE(SUBSTITUTE([.$B27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75]&lt;41420;[.$H275]&gt;41426;[.$H275]=0;AND([.$H275]&lt;&gt;[.$H274];[.$D275]=&quot;&quot;);T([.$E275])=&quot;&quot;;T([.$F275])&lt;&gt;&quot;&quot;;[.$F27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76])&lt;&gt;&quot;&quot;;0;IF([.$B276]=&quot;&quot;;[.$H275];VALUE(SUBSTITUTE(SUBSTITUTE(SUBSTITUTE([.$B27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76]&lt;41420;[.$H276]&gt;41426;[.$H276]=0;AND([.$H276]&lt;&gt;[.$H275];[.$D276]=&quot;&quot;);T([.$E276])=&quot;&quot;;T([.$F276])&lt;&gt;&quot;&quot;;[.$F27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77])&lt;&gt;&quot;&quot;;0;IF([.$B277]=&quot;&quot;;[.$H276];VALUE(SUBSTITUTE(SUBSTITUTE(SUBSTITUTE([.$B27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77]&lt;41420;[.$H277]&gt;41426;[.$H277]=0;AND([.$H277]&lt;&gt;[.$H276];[.$D277]=&quot;&quot;);T([.$E277])=&quot;&quot;;T([.$F277])&lt;&gt;&quot;&quot;;[.$F27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78])&lt;&gt;&quot;&quot;;0;IF([.$B278]=&quot;&quot;;[.$H277];VALUE(SUBSTITUTE(SUBSTITUTE(SUBSTITUTE([.$B27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78]&lt;41420;[.$H278]&gt;41426;[.$H278]=0;AND([.$H278]&lt;&gt;[.$H277];[.$D278]=&quot;&quot;);T([.$E278])=&quot;&quot;;T([.$F278])&lt;&gt;&quot;&quot;;[.$F27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79])&lt;&gt;&quot;&quot;;0;IF([.$B279]=&quot;&quot;;[.$H278];VALUE(SUBSTITUTE(SUBSTITUTE(SUBSTITUTE([.$B27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79]&lt;41420;[.$H279]&gt;41426;[.$H279]=0;AND([.$H279]&lt;&gt;[.$H278];[.$D279]=&quot;&quot;);T([.$E279])=&quot;&quot;;T([.$F279])&lt;&gt;&quot;&quot;;[.$F27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80])&lt;&gt;&quot;&quot;;0;IF([.$B280]=&quot;&quot;;[.$H279];VALUE(SUBSTITUTE(SUBSTITUTE(SUBSTITUTE([.$B28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80]&lt;41420;[.$H280]&gt;41426;[.$H280]=0;AND([.$H280]&lt;&gt;[.$H279];[.$D280]=&quot;&quot;);T([.$E280])=&quot;&quot;;T([.$F280])&lt;&gt;&quot;&quot;;[.$F28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81])&lt;&gt;&quot;&quot;;0;IF([.$B281]=&quot;&quot;;[.$H280];VALUE(SUBSTITUTE(SUBSTITUTE(SUBSTITUTE([.$B28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81]&lt;41420;[.$H281]&gt;41426;[.$H281]=0;AND([.$H281]&lt;&gt;[.$H280];[.$D281]=&quot;&quot;);T([.$E281])=&quot;&quot;;T([.$F281])&lt;&gt;&quot;&quot;;[.$F28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82])&lt;&gt;&quot;&quot;;0;IF([.$B282]=&quot;&quot;;[.$H281];VALUE(SUBSTITUTE(SUBSTITUTE(SUBSTITUTE([.$B28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82]&lt;41420;[.$H282]&gt;41426;[.$H282]=0;AND([.$H282]&lt;&gt;[.$H281];[.$D282]=&quot;&quot;);T([.$E282])=&quot;&quot;;T([.$F282])&lt;&gt;&quot;&quot;;[.$F28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83])&lt;&gt;&quot;&quot;;0;IF([.$B283]=&quot;&quot;;[.$H282];VALUE(SUBSTITUTE(SUBSTITUTE(SUBSTITUTE([.$B28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83]&lt;41420;[.$H283]&gt;41426;[.$H283]=0;AND([.$H283]&lt;&gt;[.$H282];[.$D283]=&quot;&quot;);T([.$E283])=&quot;&quot;;T([.$F283])&lt;&gt;&quot;&quot;;[.$F28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84])&lt;&gt;&quot;&quot;;0;IF([.$B284]=&quot;&quot;;[.$H283];VALUE(SUBSTITUTE(SUBSTITUTE(SUBSTITUTE([.$B28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84]&lt;41420;[.$H284]&gt;41426;[.$H284]=0;AND([.$H284]&lt;&gt;[.$H283];[.$D284]=&quot;&quot;);T([.$E284])=&quot;&quot;;T([.$F284])&lt;&gt;&quot;&quot;;[.$F28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85])&lt;&gt;&quot;&quot;;0;IF([.$B285]=&quot;&quot;;[.$H284];VALUE(SUBSTITUTE(SUBSTITUTE(SUBSTITUTE([.$B28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85]&lt;41420;[.$H285]&gt;41426;[.$H285]=0;AND([.$H285]&lt;&gt;[.$H284];[.$D285]=&quot;&quot;);T([.$E285])=&quot;&quot;;T([.$F285])&lt;&gt;&quot;&quot;;[.$F28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86])&lt;&gt;&quot;&quot;;0;IF([.$B286]=&quot;&quot;;[.$H285];VALUE(SUBSTITUTE(SUBSTITUTE(SUBSTITUTE([.$B28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86]&lt;41420;[.$H286]&gt;41426;[.$H286]=0;AND([.$H286]&lt;&gt;[.$H285];[.$D286]=&quot;&quot;);T([.$E286])=&quot;&quot;;T([.$F286])&lt;&gt;&quot;&quot;;[.$F28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87])&lt;&gt;&quot;&quot;;0;IF([.$B287]=&quot;&quot;;[.$H286];VALUE(SUBSTITUTE(SUBSTITUTE(SUBSTITUTE([.$B28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87]&lt;41420;[.$H287]&gt;41426;[.$H287]=0;AND([.$H287]&lt;&gt;[.$H286];[.$D287]=&quot;&quot;);T([.$E287])=&quot;&quot;;T([.$F287])&lt;&gt;&quot;&quot;;[.$F28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88])&lt;&gt;&quot;&quot;;0;IF([.$B288]=&quot;&quot;;[.$H287];VALUE(SUBSTITUTE(SUBSTITUTE(SUBSTITUTE([.$B28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88]&lt;41420;[.$H288]&gt;41426;[.$H288]=0;AND([.$H288]&lt;&gt;[.$H287];[.$D288]=&quot;&quot;);T([.$E288])=&quot;&quot;;T([.$F288])&lt;&gt;&quot;&quot;;[.$F28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89])&lt;&gt;&quot;&quot;;0;IF([.$B289]=&quot;&quot;;[.$H288];VALUE(SUBSTITUTE(SUBSTITUTE(SUBSTITUTE([.$B28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89]&lt;41420;[.$H289]&gt;41426;[.$H289]=0;AND([.$H289]&lt;&gt;[.$H288];[.$D289]=&quot;&quot;);T([.$E289])=&quot;&quot;;T([.$F289])&lt;&gt;&quot;&quot;;[.$F28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90])&lt;&gt;&quot;&quot;;0;IF([.$B290]=&quot;&quot;;[.$H289];VALUE(SUBSTITUTE(SUBSTITUTE(SUBSTITUTE([.$B29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90]&lt;41420;[.$H290]&gt;41426;[.$H290]=0;AND([.$H290]&lt;&gt;[.$H289];[.$D290]=&quot;&quot;);T([.$E290])=&quot;&quot;;T([.$F290])&lt;&gt;&quot;&quot;;[.$F29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91])&lt;&gt;&quot;&quot;;0;IF([.$B291]=&quot;&quot;;[.$H290];VALUE(SUBSTITUTE(SUBSTITUTE(SUBSTITUTE([.$B29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91]&lt;41420;[.$H291]&gt;41426;[.$H291]=0;AND([.$H291]&lt;&gt;[.$H290];[.$D291]=&quot;&quot;);T([.$E291])=&quot;&quot;;T([.$F291])&lt;&gt;&quot;&quot;;[.$F29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92])&lt;&gt;&quot;&quot;;0;IF([.$B292]=&quot;&quot;;[.$H291];VALUE(SUBSTITUTE(SUBSTITUTE(SUBSTITUTE([.$B29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92]&lt;41420;[.$H292]&gt;41426;[.$H292]=0;AND([.$H292]&lt;&gt;[.$H291];[.$D292]=&quot;&quot;);T([.$E292])=&quot;&quot;;T([.$F292])&lt;&gt;&quot;&quot;;[.$F29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93])&lt;&gt;&quot;&quot;;0;IF([.$B293]=&quot;&quot;;[.$H292];VALUE(SUBSTITUTE(SUBSTITUTE(SUBSTITUTE([.$B29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93]&lt;41420;[.$H293]&gt;41426;[.$H293]=0;AND([.$H293]&lt;&gt;[.$H292];[.$D293]=&quot;&quot;);T([.$E293])=&quot;&quot;;T([.$F293])&lt;&gt;&quot;&quot;;[.$F29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94])&lt;&gt;&quot;&quot;;0;IF([.$B294]=&quot;&quot;;[.$H293];VALUE(SUBSTITUTE(SUBSTITUTE(SUBSTITUTE([.$B29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94]&lt;41420;[.$H294]&gt;41426;[.$H294]=0;AND([.$H294]&lt;&gt;[.$H293];[.$D294]=&quot;&quot;);T([.$E294])=&quot;&quot;;T([.$F294])&lt;&gt;&quot;&quot;;[.$F29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95])&lt;&gt;&quot;&quot;;0;IF([.$B295]=&quot;&quot;;[.$H294];VALUE(SUBSTITUTE(SUBSTITUTE(SUBSTITUTE([.$B295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95]&lt;41420;[.$H295]&gt;41426;[.$H295]=0;AND([.$H295]&lt;&gt;[.$H294];[.$D295]=&quot;&quot;);T([.$E295])=&quot;&quot;;T([.$F295])&lt;&gt;&quot;&quot;;[.$F295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96])&lt;&gt;&quot;&quot;;0;IF([.$B296]=&quot;&quot;;[.$H295];VALUE(SUBSTITUTE(SUBSTITUTE(SUBSTITUTE([.$B296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96]&lt;41420;[.$H296]&gt;41426;[.$H296]=0;AND([.$H296]&lt;&gt;[.$H295];[.$D296]=&quot;&quot;);T([.$E296])=&quot;&quot;;T([.$F296])&lt;&gt;&quot;&quot;;[.$F296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97])&lt;&gt;&quot;&quot;;0;IF([.$B297]=&quot;&quot;;[.$H296];VALUE(SUBSTITUTE(SUBSTITUTE(SUBSTITUTE([.$B297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97]&lt;41420;[.$H297]&gt;41426;[.$H297]=0;AND([.$H297]&lt;&gt;[.$H296];[.$D297]=&quot;&quot;);T([.$E297])=&quot;&quot;;T([.$F297])&lt;&gt;&quot;&quot;;[.$F297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98])&lt;&gt;&quot;&quot;;0;IF([.$B298]=&quot;&quot;;[.$H297];VALUE(SUBSTITUTE(SUBSTITUTE(SUBSTITUTE([.$B298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98]&lt;41420;[.$H298]&gt;41426;[.$H298]=0;AND([.$H298]&lt;&gt;[.$H297];[.$D298]=&quot;&quot;);T([.$E298])=&quot;&quot;;T([.$F298])&lt;&gt;&quot;&quot;;[.$F298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299])&lt;&gt;&quot;&quot;;0;IF([.$B299]=&quot;&quot;;[.$H298];VALUE(SUBSTITUTE(SUBSTITUTE(SUBSTITUTE([.$B299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299]&lt;41420;[.$H299]&gt;41426;[.$H299]=0;AND([.$H299]&lt;&gt;[.$H298];[.$D299]=&quot;&quot;);T([.$E299])=&quot;&quot;;T([.$F299])&lt;&gt;&quot;&quot;;[.$F299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00])&lt;&gt;&quot;&quot;;0;IF([.$B300]=&quot;&quot;;[.$H299];VALUE(SUBSTITUTE(SUBSTITUTE(SUBSTITUTE([.$B300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00]&lt;41420;[.$H300]&gt;41426;[.$H300]=0;AND([.$H300]&lt;&gt;[.$H299];[.$D300]=&quot;&quot;);T([.$E300])=&quot;&quot;;T([.$F300])&lt;&gt;&quot;&quot;;[.$F300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01])&lt;&gt;&quot;&quot;;0;IF([.$B301]=&quot;&quot;;[.$H300];VALUE(SUBSTITUTE(SUBSTITUTE(SUBSTITUTE([.$B301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01]&lt;41420;[.$H301]&gt;41426;[.$H301]=0;AND([.$H301]&lt;&gt;[.$H300];[.$D301]=&quot;&quot;);T([.$E301])=&quot;&quot;;T([.$F301])&lt;&gt;&quot;&quot;;[.$F301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02])&lt;&gt;&quot;&quot;;0;IF([.$B302]=&quot;&quot;;[.$H301];VALUE(SUBSTITUTE(SUBSTITUTE(SUBSTITUTE([.$B302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02]&lt;41420;[.$H302]&gt;41426;[.$H302]=0;AND([.$H302]&lt;&gt;[.$H301];[.$D302]=&quot;&quot;);T([.$E302])=&quot;&quot;;T([.$F302])&lt;&gt;&quot;&quot;;[.$F302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8"/>
          <table:table-cell table:style-name="ce51"/>
          <table:table-cell table:number-columns-repeated="2" table:style-name="ce54"/>
          <table:table-cell table:style-name="ce57"/>
          <table:table-cell table:style-name="ce63"/>
          <table:table-cell table:style-name="ce67" table:formula="of:=IF(T([.$B303])&lt;&gt;&quot;&quot;;0;IF([.$B303]=&quot;&quot;;[.$H302];VALUE(SUBSTITUTE(SUBSTITUTE(SUBSTITUTE([.$B303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03]&lt;41420;[.$H303]&gt;41426;[.$H303]=0;AND([.$H303]&lt;&gt;[.$H302];[.$D303]=&quot;&quot;);T([.$E303])=&quot;&quot;;T([.$F303])&lt;&gt;&quot;&quot;;[.$F303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5">
          <table:table-cell table:style-name="ce43"/>
          <table:table-cell table:style-name="ce49"/>
          <table:table-cell table:style-name="ce52"/>
          <table:table-cell table:number-columns-repeated="2" table:style-name="ce55"/>
          <table:table-cell table:style-name="ce58"/>
          <table:table-cell table:style-name="ce63"/>
          <table:table-cell table:style-name="ce67" table:formula="of:=IF(T([.$B304])&lt;&gt;&quot;&quot;;0;IF([.$B304]=&quot;&quot;;[.$H303];VALUE(SUBSTITUTE(SUBSTITUTE(SUBSTITUTE([.$B304];&quot;,&quot;;&quot;-&quot;);&quot;.&quot;;&quot;-&quot;);&quot; &quot;;&quot;-&quot;))))" office:value-type="float" office:value="41426">
            <text:p>41426</text:p>
          </table:table-cell>
          <table:table-cell table:style-name="ce67" table:formula="of:=IF(OR([.$H304]&lt;41420;[.$H304]&gt;41426;[.$H304]=0;AND([.$H304]&lt;&gt;[.$H303];[.$D304]=&quot;&quot;);T([.$E304])=&quot;&quot;;T([.$F304])&lt;&gt;&quot;&quot;;[.$F304]=0);0;1)" office:value-type="float" office:value="0">
            <text:p>0</text:p>
          </table:table-cell>
          <table:table-cell table:style-name="ce71" table:number-columns-repeated="5"/>
          <table:table-cell table:style-name="ce43" table:number-columns-repeated="101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SHARED_FORMULA_7_133_7_133_1" table:base-cell-address="$'formularz - cz.2'.$H$134" table:expression="IF(T([.$B134])&lt;&gt;&quot;&quot;;0;IF([.$B134]=&quot;&quot;;[.$H133];VALUE(SUBSTITUTE(SUBSTITUTE(SUBSTITUTE([.$B134];&quot;,&quot;;&quot;-&quot;);&quot;.&quot;;&quot;-&quot;);&quot; &quot;;&quot;-&quot;))))"/>
        <table:named-expression table:name="SHARED_FORMULA_7_197_7_197_1" table:base-cell-address="$'formularz - cz.2'.$H$198" table:expression="IF(T([.$B198])&lt;&gt;&quot;&quot;;0;IF([.$B198]=&quot;&quot;;[.$H197];VALUE(SUBSTITUTE(SUBSTITUTE(SUBSTITUTE([.$B198];&quot;,&quot;;&quot;-&quot;);&quot;.&quot;;&quot;-&quot;);&quot; &quot;;&quot;-&quot;))))"/>
        <table:named-expression table:name="SHARED_FORMULA_7_261_7_261_1" table:base-cell-address="$'formularz - cz.2'.$H$262" table:expression="IF(T([.$B262])&lt;&gt;&quot;&quot;;0;IF([.$B262]=&quot;&quot;;[.$H261];VALUE(SUBSTITUTE(SUBSTITUTE(SUBSTITUTE([.$B262];&quot;,&quot;;&quot;-&quot;);&quot;.&quot;;&quot;-&quot;);&quot; &quot;;&quot;-&quot;))))"/>
        <table:named-expression table:name="SHARED_FORMULA_7_5_7_5_1" table:base-cell-address="$'formularz - cz.2'.$H$6" table:expression="IF(T([.$B6])&lt;&gt;&quot;&quot;;0;IF([.$B6]=&quot;&quot;;[.$H5];VALUE(SUBSTITUTE(SUBSTITUTE(SUBSTITUTE([.$B6];&quot;,&quot;;&quot;-&quot;);&quot;.&quot;;&quot;-&quot;);&quot; &quot;;&quot;-&quot;))))"/>
        <table:named-expression table:name="SHARED_FORMULA_7_69_7_69_1" table:base-cell-address="$'formularz - cz.2'.$H$70" table:expression="IF(T([.$B70])&lt;&gt;&quot;&quot;;0;IF([.$B70]=&quot;&quot;;[.$H69];VALUE(SUBSTITUTE(SUBSTITUTE(SUBSTITUTE([.$B70];&quot;,&quot;;&quot;-&quot;);&quot;.&quot;;&quot;-&quot;);&quot; &quot;;&quot;-&quot;))))"/>
        <table:named-expression table:name="SHARED_FORMULA_8_133_8_133_1" table:base-cell-address="$'formularz - cz.2'.$I$134" table:expression="IF(OR([.$H134]&lt;41420;[.$H134]&gt;41426;[.$H134]=0;AND([.$H134]&lt;&gt;[.$H133];[.$D134]=&quot;&quot;);T([.$E134])=&quot;&quot;;T([.$F134])&lt;&gt;&quot;&quot;;[.$F134]=0);0;1)"/>
        <table:named-expression table:name="SHARED_FORMULA_8_197_8_197_1" table:base-cell-address="$'formularz - cz.2'.$I$198" table:expression="IF(OR([.$H198]&lt;41420;[.$H198]&gt;41426;[.$H198]=0;AND([.$H198]&lt;&gt;[.$H197];[.$D198]=&quot;&quot;);T([.$E198])=&quot;&quot;;T([.$F198])&lt;&gt;&quot;&quot;;[.$F198]=0);0;1)"/>
        <table:named-expression table:name="SHARED_FORMULA_8_261_8_261_1" table:base-cell-address="$'formularz - cz.2'.$I$262" table:expression="IF(OR([.$H262]&lt;41420;[.$H262]&gt;41426;[.$H262]=0;AND([.$H262]&lt;&gt;[.$H261];[.$D262]=&quot;&quot;);T([.$E262])=&quot;&quot;;T([.$F262])&lt;&gt;&quot;&quot;;[.$F262]=0);0;1)"/>
        <table:named-expression table:name="SHARED_FORMULA_8_5_8_5_1" table:base-cell-address="$'formularz - cz.2'.$I$6" table:expression="IF(OR([.$H6]&lt;41420;[.$H6]&gt;41426;[.$H6]=0;AND([.$H6]&lt;&gt;[.$H5];[.$D6]=&quot;&quot;);T([.$E6])=&quot;&quot;;T([.$F6])&lt;&gt;&quot;&quot;;[.$F6]=0);0;1)"/>
        <table:named-expression table:name="SHARED_FORMULA_8_69_8_69_1" table:base-cell-address="$'formularz - cz.2'.$I$70" table:expression="IF(OR([.$H70]&lt;41420;[.$H70]&gt;41426;[.$H70]=0;AND([.$H70]&lt;&gt;[.$H69];[.$D70]=&quot;&quot;);T([.$E70])=&quot;&quot;;T([.$F70])&lt;&gt;&quot;&quot;;[.$F70]=0);0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1" number:grouping="true"/>
      <number:text>      </number:text>
    </number:number-style>
    <number:number-style style:name="N115">
      <number:number number:decimal-places="1" number:min-integer-digits="1" number:grouping="true"/>
      <number:text> %     </number:text>
    </number:number-style>
    <number:number-style style:name="N116">
      <number:number number:decimal-places="2" number:min-integer-digits="1" number:grouping="true"/>
      <number:text> %  </number:text>
    </number:number-style>
    <number:number-style style:name="N117">
      <number:number number:decimal-places="2" number:min-integer-digits="1" number:grouping="true"/>
      <number:text> zł.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5f_STMiG-SPRAWOZDANIE_5f_2012" style:display-name="Normalny_STMiG-SPRAWOZDANIE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-_20_cz.1" style:display-name="PageStyle_formularz - cz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rz_20_-_20_cz.2" style:display-name="PageStyle_formularz - cz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4-27T11:06:33</meta:creation-date>
    <dc:date>2013-06-06T10:57:46</dc:date>
    <meta:print-date>2012-04-27T11:55:39</meta:print-date>
    <meta:editing-cycles>3</meta:editing-cycles>
    <meta:editing-duration>P24DT1H36M59S</meta:editing-duration>
    <meta:generator>LibreOffice/4.0.2.2$Windows_x86 LibreOffice_project/4c82dcdd6efcd48b1d8bba66bfe1989deee49c3</meta:generator>
    <meta:document-statistic meta:table-count="2" meta:cell-count="1867" meta:object-count="0"/>
  </office:meta>
</office:document-meta>
</file>