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 style:list-style-name="L1">
      <style:paragraph-properties fo:margin-left="-0.025cm" fo:margin-right="0cm" fo:line-height="150%" fo:text-align="justify" style:justify-single-word="false" fo:text-indent="-0.649cm" style:auto-text-indent="false" style:text-autospace="none">
        <style:tab-stops/>
      </style:paragraph-properties>
      <style:text-properties style:font-name="Times New Roman" fo:font-size="12pt" fo:font-weight="normal" style:font-name-asian="SymbolMT" style:font-size-asian="12pt" style:font-weight-asian="normal" style:font-name-complex="SymbolMT" style:font-size-complex="12pt" style:font-weight-complex="normal"/>
    </style:style>
    <style:style style:name="T1" style:family="text">
      <style:text-properties style:font-name-asian="SymbolMT" style:font-name-complex="Symbol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style:font-name-asian="TimesNewRomanPS-BoldMT1" style:font-name-complex="TimesNewRomanPS-BoldMT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</text:p>
      <text:p text:style-name="P4">„Najpiękniejsza posesja-dbam o swoje otoczenie”</text:p>
      <text:p text:style-name="P4"/>
      <text:p text:style-name="P1">1. Celem konkursu jest podniesienie estetyki i aktywizacja mieszka<text:span text:style-name="T3">ń</text:span>ców gminy Smołdzino do dzia<text:span text:style-name="T3">ł</text:span>a<text:span text:style-name="T3">ń </text:span>na rzecz poprawy warunków higieniczno – sanitarnych swojego najbli<text:span text:style-name="T3">ż</text:span>szego otoczenia.</text:p>
      <text:p text:style-name="P1">2. Organizatorem konkursu jest Wójt Gminy Smołdzino.</text:p>
      <text:p text:style-name="P2"><text:span text:style-name="T2">3. Uczestnikami konkursu mog</text:span><text:span text:style-name="T3">ą </text:span><text:span text:style-name="T2">by</text:span><text:span text:style-name="T3">ć </text:span><text:span text:style-name="T2">mieszka</text:span><text:span text:style-name="T3">ń</text:span><text:span text:style-name="T2">cy gminy Smołdzino.</text:span></text:p>
      <text:p text:style-name="P2"><text:span text:style-name="T2">Zainteresowani sami deklaruj</text:span><text:span text:style-name="T3">ą </text:span><text:span text:style-name="T2">ch</text:span><text:span text:style-name="T3">ęć </text:span><text:span text:style-name="T2">wzi</text:span><text:span text:style-name="T3">ę</text:span><text:span text:style-name="T2">cia udzia</text:span><text:span text:style-name="T3">ł</text:span><text:span text:style-name="T2">u w konkursie wype</text:span><text:span text:style-name="T3">ł</text:span><text:span text:style-name="T2">niaj</text:span><text:span text:style-name="T3">ą</text:span><text:span text:style-name="T2">c kart</text:span><text:span text:style-name="T3">ę </text:span><text:span text:style-name="T2">zg</text:span><text:span text:style-name="T3">ł</text:span><text:span text:style-name="T2">oszenia, co nale</text:span><text:span text:style-name="T3">ż</text:span><text:span text:style-name="T2">y uczyni</text:span><text:span text:style-name="T3">ć </text:span><text:span text:style-name="T2">do 25 maja 2011 r. i dostarczy</text:span><text:span text:style-name="T3">ć </text:span><text:span text:style-name="T2">j</text:span><text:span text:style-name="T3">ą </text:span><text:span text:style-name="T2">do Sekretariatu Urzędu Gminy Smołdzino.</text:span></text:p>
      <text:p text:style-name="P1">4. Czas trwania konkursu: 01.06.2011 r. - 31.08.2011 r.</text:p>
      <text:p text:style-name="P2"><text:span text:style-name="T2">5. Podczas trwania konkursu przeprowadzona zostanie dwukrotna lustracja (ogl</text:span><text:span text:style-name="T3">ę</text:span><text:span text:style-name="T2">dziny) udokumentowana protoko</text:span><text:span text:style-name="T3">ł</text:span><text:span text:style-name="T2">em:</text:span></text:p>
      <text:p text:style-name="P1"><text:tab/>I lustracja w miesiącu lipcu</text:p>
      <text:p text:style-name="P1"><text:tab/>II lustracja w miesiącu sierpniu</text:p>
      <text:p text:style-name="P2"><text:span text:style-name="T2">O terminie lustracji uczestnicy konkursu zostan</text:span><text:span text:style-name="T3">ą </text:span><text:span text:style-name="T2">powiadomieni przez komisj</text:span><text:span text:style-name="T3">ę </text:span><text:span text:style-name="T2">konkursow</text:span><text:span text:style-name="T3">ą </text:span><text:span text:style-name="T2">z trzy dniowym wyprzedzeniem, z uwagi na konieczno</text:span><text:span text:style-name="T3">ść </text:span><text:span text:style-name="T2">ich obecno</text:span><text:span text:style-name="T3">ś</text:span><text:span text:style-name="T2">ci w trakcie lustracji.</text:span></text:p>
      <text:p text:style-name="P2"><text:span text:style-name="T2">Podczas lustracji w poszczególnych kategoriach b</text:span><text:span text:style-name="T3">ę</text:span><text:span text:style-name="T2">d</text:span><text:span text:style-name="T3">ą </text:span><text:span text:style-name="T2">brane pod uwag</text:span><text:span text:style-name="T3">ę </text:span><text:span text:style-name="T2">nast</text:span><text:span text:style-name="T3">ę</text:span><text:span text:style-name="T2">puj</text:span><text:span text:style-name="T3">ą</text:span><text:span text:style-name="T2">ce kryteria:</text:span></text:p>
      <text:p text:style-name="P2"><text:span text:style-name="T1">• </text:span><text:span text:style-name="T2">Ogólna estetyka budynku ................................................................ 0-10 pkt</text:span></text:p>
      <text:p text:style-name="P2"><text:span text:style-name="T1">• </text:span><text:span text:style-name="T2">Kompozycja i wygl</text:span><text:span text:style-name="T3">ą</text:span><text:span text:style-name="T2">d zieleni .......................................................... 0-10 pkt</text:span></text:p>
      <text:p text:style-name="P2"><text:span text:style-name="T1">• </text:span><text:span text:style-name="T2">Urz</text:span><text:span text:style-name="T3">ą</text:span><text:span text:style-name="T2">dzenie cz</text:span><text:span text:style-name="T3">ęś</text:span><text:span text:style-name="T2">ci wypoczynkowej ................................................. 0-10 pkt</text:span></text:p>
      <text:p text:style-name="P2"><text:span text:style-name="T1">• </text:span><text:span text:style-name="T2">Oryginalno</text:span><text:span text:style-name="T3">ść </text:span><text:span text:style-name="T2">ogrodzenia ................................................................. 0-10 pkt</text:span></text:p>
      <text:list xml:id="list28699901" text:style-name="L1">
        <text:list-header>
          <text:p text:style-name="P5">• Rozwiązania ekologiczne ................................................................ 0-10 pkt</text:p>
        </text:list-header>
      </text:list>
      <text:p text:style-name="P1">___________________________</text:p>
      <text:p text:style-name="P1">razem: do 50 pkt</text:p>
      <text:p text:style-name="P2"><text:span text:style-name="T2">5. Ogl</text:span><text:span text:style-name="T3">ę</text:span><text:span text:style-name="T2">dziny przeprowadzi komisja konkursowa, powołana przez Wójta Gminy Smołdzino.</text:span></text:p>
      <text:p text:style-name="P2"><text:span text:style-name="T2">6. Na tę</text:span><text:span text:style-name="T3"> </text:span><text:span text:style-name="T2">okoliczno</text:span><text:span text:style-name="T3">ść </text:span><text:span text:style-name="T2">komisja sporz</text:span><text:span text:style-name="T3">ą</text:span><text:span text:style-name="T2">dzi dokumentacj</text:span><text:span text:style-name="T3">ę </text:span><text:span text:style-name="T2">fotograficzn</text:span><text:span text:style-name="T3">ą </text:span><text:span text:style-name="T2">i protokolarn</text:span><text:span text:style-name="T3">ą</text:span><text:span text:style-name="T2">.</text:span></text:p>
      <text:p text:style-name="P2"><text:span text:style-name="T2">8. Laureatom konkursu przyznane zostan</text:span><text:span text:style-name="T3">ą </text:span><text:span text:style-name="T2">nagrody rzeczowe oraz dyplomy.</text:span></text:p>
      <text:p text:style-name="P2"><text:span text:style-name="T2">9. Og</text:span><text:span text:style-name="T3">ł</text:span><text:span text:style-name="T2">oszenia wyników konkursu i wr</text:span><text:span text:style-name="T3">ę</text:span><text:span text:style-name="T2">czenia nagród dokona Wójt Gminy Smołdzino.</text:span></text:p>
      <text:p text:style-name="P2"><text:span text:style-name="T2">Wi</text:span><text:span text:style-name="T3">ę</text:span><text:span text:style-name="T2">cej informacji mo</text:span><text:span text:style-name="T3">ż</text:span><text:span text:style-name="T2">na uzyska</text:span><text:span text:style-name="T3">ć </text:span><text:span text:style-name="T2">w Urzędzie Gminy Smołdzino (pokój nr 3) lub pod nr. tel.<text:line-break/>59 8 117 215 wew. 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2T07:47:09.90</meta:creation-date>
    <dc:date>2011-05-10T09:24:31.65</dc:date>
    <meta:editing-duration>PT05H39M09S</meta:editing-duration>
    <meta:editing-cycles>5</meta:editing-cycles>
    <meta:generator>OpenOffice.ux.pl/3.2$Win32 OpenOffice.org_project/320m12$Build-39483</meta:generator>
    <meta:print-date>2011-05-10T09:03:07.01</meta:print-date>
    <meta:document-statistic meta:table-count="0" meta:image-count="0" meta:object-count="0" meta:page-count="1" meta:paragraph-count="24" meta:word-count="238" meta:character-count="1986"/>
  </office:meta>
</office:document-meta>
</file>