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-BoldMT" svg:font-family="Arial-BoldMT"/>
    <style:font-face style:name="Tahoma1" svg:font-family="Tahoma"/>
    <style:font-face style:name="Times New Roman1" svg:font-family="'Times New Roman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1" fo:font-size="12pt" fo:font-weight="normal" style:font-size-asian="12pt" style:font-size-complex="12pt"/>
    </style:style>
    <style:style style:name="T2" style:family="text">
      <style:text-properties fo:font-variant="normal" fo:text-transform="none" style:text-line-through-style="none" fo:font-size="12pt" style:text-underline-style="none" style:text-blinking="false" style:font-size-asian="12pt" style:font-size-complex="12pt"/>
    </style:style>
    <style:style style:name="T3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 <text:s text:c="5"/>Uchwała Nr …...../........./2012</text:p>
      <text:p text:style-name="P1"><text:tab/><text:tab/><text:tab/><text:tab/><text:tab/>Rady Gminy Smołdzino</text:p>
      <text:p text:style-name="P1"><text:s text:c="55"/>z dnia 29 października 2012 roku</text:p>
      <text:p text:style-name="P1"/>
      <text:p text:style-name="P1">w sprawie podziału Gminy Smołdzino na okręgi wyborcze oraz ustalenia ich granic, numerów i liczby radnych wybieranych w każdym okręgu.</text:p>
      <text:p text:style-name="P1"/>
      <text:p text:style-name="P7">Na podstawie art. 18 ust. 2 pkt 15 ustawy z dnia 8 marca 1990 roku o samorządzie gminnym</text:p>
      <text:p text:style-name="P6">(t.j. Dz.U. z 2001r. Nr 142, poz. 1591 z późn. zm.), oraz art. 419 § 2 i 4 ustawy z dnia 5 stycznia 2011 r. - Kodeks wyborczy (Dz. U. Nr 21, poz. 112 ze zmianami) oraz art.13 ustawy z dnia 5 stycznia 2011 r. Przepisy wprowadzające ustawę – Kodeks wyborczy (Dz. U Nr 21, poz. 113 z późn. zm.) działając na wniosek Wójta Gminy Smołdzino Rada Gminy Smołdzino uchwala, co następuje:</text:p>
      <text:p text:style-name="P3"/>
      <text:p text:style-name="P3">§ 1.</text:p>
      <text:p text:style-name="P3"/>
      <text:p text:style-name="P2">Dokonuje się podziału Gminy Smołdzino na 15 jednomandatowych okręgów wyborczych.</text:p>
      <text:p text:style-name="P2"/>
      <text:p text:style-name="P3">§ 2.</text:p>
      <text:p text:style-name="P2"/>
      <text:p text:style-name="P6">Numery, granice okręgów wyborczych oraz liczbę radnych wybieranych w poszczególnych okręgach wyborczych określa załącznik nr 1 do niniejszej uchwały.</text:p>
      <text:p text:style-name="P4"/>
      <text:p text:style-name="P4">§ 3.</text:p>
      <text:p text:style-name="P4"/>
      <text:p text:style-name="P6">Traci moc uchwała nr 20/98 Zarządu Gminy Smołdzino z dnia 21 sierpnia 1998 r. w <text:s text:c="1069"/>sprawie utworzenia obwodów głosowania ( Dz.Urz.Woj. Słupskiego Nr 22,poz. 157) </text:p>
      <text:p text:style-name="P3"/>
      <text:p text:style-name="P3">§ 4.</text:p>
      <text:p text:style-name="P3"/>
      <text:p text:style-name="P6">Na powyższą uchwałę wyborcom w liczbie co najmniej 15 przysługuje prawo wniesienia skargi do</text:p>
      <text:p text:style-name="P6">Komisarza Wyborczego w Słupsku w terminie 5 dni od daty podania uchwały do publicznej</text:p>
      <text:p text:style-name="P6">wiadomości w sposób zwyczajowo przyjęty.</text:p>
      <text:p text:style-name="P3">§ 5.</text:p>
      <text:p text:style-name="P3"/>
      <text:p text:style-name="P2">Uchwała podlega przekazaniu Wojewodzie Pomorskiemu i Komisarzowi Wyborczemu w Słupsku.</text:p>
      <text:p text:style-name="P3"/>
      <text:p text:style-name="P3">§ 6.</text:p>
      <text:p text:style-name="P3"/>
      <text:p text:style-name="P6">Uchwała podlega ogłoszeniu w Dzienniku Urzędowym Województwa Pomorskiego oraz na tablicach ogłoszeń w Urzędzie Gminy i sołectwach oraz na stronie BIP.</text:p>
      <text:p text:style-name="P3"/>
      <text:p text:style-name="P3">§ 7.</text:p>
      <text:p text:style-name="P3"/>
      <text:p text:style-name="P8"><text:span text:style-name="T3">Uchwała wchodzi w życie po upływie 14 dni od dnia ogłoszenia w Dzienniku Urzędowym Województwa Pomorskiego <text:s/></text:span><text:span text:style-name="T1">i</text:span><text:span text:style-name="T4"> </text:span><text:span text:style-name="T1">ma zastosowanie do kadencji następujących po kadencji, w</text:span><text:span text:style-name="T4"> </text:span><text:span text:style-name="T1">czasie której uchwała weszła w</text:span><text:span text:style-name="T4"> </text:span><text:span text:style-name="T1">życie.</text:span><text:span text:style-name="T2"> </text:span><text:span text:style-name="T4"> </text:span></text:p>
      <text:p text:style-name="P2"/>
      <text:p text:style-name="P3">§ 8.</text:p>
      <text:p text:style-name="P3"/>
      <text:p text:style-name="P5">Wykonanie uchwały powierza się Wójtowi Gminy Smołdzi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Tahoma1" svg:font-family="Tahoma"/>
    <style:font-face style:name="Times New Roman1" svg:font-family="'Times New Roman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10-04T08:36:39.48</meta:creation-date>
    <dc:date>2012-10-17T13:32:25.14</dc:date>
    <meta:editing-duration>PT4H34M28S</meta:editing-duration>
    <meta:editing-cycles>11</meta:editing-cycles>
    <meta:generator>PlusOffice/2009$Win32 OpenOffice.org_project/300m9$Build-9358</meta:generator>
    <meta:print-date>2012-10-09T14:13:19.41</meta:print-date>
    <meta:document-statistic meta:character-count="2957" meta:image-count="0" meta:object-count="0" meta:page-count="1" meta:paragraph-count="24" meta:table-count="0" meta:word-count="295"/>
  </office:meta>
</office:document-meta>
</file>