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446cm" fo:margin-left="0.065cm" table:align="left" style:writing-mode="lr-tb"/>
    </style:style>
    <style:style style:name="Tabela1.A" style:family="table-column">
      <style:table-column-properties style:column-width="2.282cm"/>
    </style:style>
    <style:style style:name="Tabela1.B" style:family="table-column">
      <style:table-column-properties style:column-width="4.787cm"/>
    </style:style>
    <style:style style:name="Tabela1.C" style:family="table-column">
      <style:table-column-properties style:column-width="3.69cm"/>
    </style:style>
    <style:style style:name="Tabela1.D" style:family="table-column">
      <style:table-column-properties style:column-width="4.486cm"/>
    </style:style>
    <style:style style:name="Tabela1.E" style:family="table-column">
      <style:table-column-properties style:column-width="4.182cm"/>
    </style:style>
    <style:style style:name="Tabela1.F" style:family="table-column">
      <style:table-column-properties style:column-width="6.018cm"/>
    </style:style>
    <style:style style:name="Tabela1.1" style:family="table-row">
      <style:table-row-properties style:min-row-height="0.487cm"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style:snap-to-layout-grid="false"/>
      <style:text-properties fo:font-size="14pt" style:font-size-asian="14pt" style:font-size-complex="14pt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style:snap-to-layout-grid="false"/>
      <style:text-properties fo:color="#0000ff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color="#0000ff" fo:font-weight="bold" style:font-weight-asian="bold" style:font-weight-complex="bold"/>
    </style:style>
    <style:style style:name="P6" style:family="paragraph" style:parent-style-name="Table_20_Contents"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99284c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left="0.25cm" fo:margin-right="0.007cm" fo:text-indent="-0.296cm" style:auto-text-indent="false"/>
      <style:text-properties fo:font-size="9pt" style:font-size-asian="9pt" style:font-size-complex="9pt"/>
    </style:style>
    <style:style style:name="P11" style:family="paragraph" style:parent-style-name="Table_20_Contents">
      <style:paragraph-properties fo:margin-left="0.286cm" fo:margin-right="0.007cm" fo:text-indent="-0.314cm" style:auto-text-indent="false"/>
      <style:text-properties fo:font-size="9pt" style:font-size-asian="9pt" style:font-size-complex="9pt"/>
    </style:style>
    <style:style style:name="P12" style:family="paragraph" style:parent-style-name="Table_20_Contents">
      <style:paragraph-properties fo:margin-left="0.235cm" fo:margin-right="0.007cm" fo:text-indent="-0.226cm" style:auto-text-indent="false" style:snap-to-layout-grid="false"/>
    </style:style>
    <style:style style:name="P13" style:family="paragraph" style:parent-style-name="Table_20_Contents">
      <style:paragraph-properties fo:margin-left="0.235cm" fo:margin-right="0.007cm" fo:text-indent="-0.226cm" style:auto-text-indent="false" style:snap-to-layout-grid="false"/>
      <style:text-properties fo:color="#000000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Table_20_Contents">
      <style:text-properties fo:font-size="9pt" style:font-size-asian="9pt" style:font-size-complex="9pt"/>
    </style:style>
    <style:style style:name="T1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0000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6">PLAN ZAJĘĆ</text:p>
      <text:p text:style-name="P15">W </text:p>
      <text:p text:style-name="P15">GMINNYM OŚRODKU KULTURY</text:p>
      <text:p text:style-name="P15"/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Dni tygodnia </text:p>
            <text:p text:style-name="Table_20_Contents">GOK i Biblioteka</text:p>
          </table:table-cell>
          <table:table-cell table:style-name="Tabela1.A1" office:value-type="string">
            <text:p text:style-name="P3">Poniedziałek</text:p>
          </table:table-cell>
          <table:table-cell table:style-name="Tabela1.A1" office:value-type="string">
            <text:p text:style-name="P3">Wtorek</text:p>
          </table:table-cell>
          <table:table-cell table:style-name="Tabela1.A1" office:value-type="string">
            <text:p text:style-name="P3">Środa</text:p>
          </table:table-cell>
          <table:table-cell table:style-name="Tabela1.A1" office:value-type="string">
            <text:p text:style-name="P3">Czwartek</text:p>
          </table:table-cell>
          <table:table-cell table:style-name="Tabela1.F1" office:value-type="string">
            <text:p text:style-name="P3">Piątek</text:p>
          </table:table-cell>
        </table:table-row>
        <table:table-row table:style-name="Tabela1.1">
          <table:table-cell table:style-name="Tabela1.A2" office:value-type="string">
            <text:p text:style-name="P4">Smołdzino</text:p>
            <text:p text:style-name="P4"/>
            <text:p text:style-name="P4"/>
          </table:table-cell>
          <table:table-cell table:style-name="Tabela1.A2" office:value-type="string">
            <text:p text:style-name="P5">16.00 – 20.00</text:p>
            <text:p text:style-name="P6">Nieustający turniej tenisa stołowego o Puchar Dyrektora GOK</text:p>
            <text:p text:style-name="P6">dzieci młodsze , młodzież</text:p>
            <text:p text:style-name="P8">Finał na zakończenie każdego miesiąca</text:p>
            <text:p text:style-name="P8">Prace plastyczne </text:p>
          </table:table-cell>
          <table:table-cell table:style-name="Tabela1.A2" office:value-type="string">
            <text:p text:style-name="P5">16.00 -18.00</text:p>
            <text:p text:style-name="P5">Biblioteka</text:p>
            <text:p text:style-name="P7">Gry logiczne, planszowe, </text:p>
            <text:p text:style-name="P10">- Scrabble, <text:s/>warcaby, szachy, chińczyk, karty, kalambury</text:p>
            <text:p text:style-name="P11">- Klub Młodego Czytelnika</text:p>
            <text:p text:style-name="P9">GOK</text:p>
            <text:p text:style-name="P9">16.00-20.00</text:p>
            <text:p text:style-name="P6">Warsztaty teatralne – instruktor Ewa Krajnyk</text:p>
          </table:table-cell>
          <table:table-cell table:style-name="Tabela1.A2" office:value-type="string">
            <text:p text:style-name="P5">16.00 -20.00</text:p>
            <text:p text:style-name="P3"/>
            <text:p text:style-name="P12"><text:span text:style-name="T1">- </text:span><text:span text:style-name="T2">zajęcia w plenerze zbieramy susz, tworzymy zielnik z roślin leczniczych</text:span></text:p>
            <text:p text:style-name="P13">- pogadanki związane z regionem</text:p>
          </table:table-cell>
          <table:table-cell table:style-name="Tabela1.A2" office:value-type="string">
            <text:p text:style-name="P5">16.00 -17.00</text:p>
            <text:p text:style-name="P6">śpiewamy i tańczymy - zajęcia wokalno <text:s/>- <text:s/>rytmiczne</text:p>
            <text:p text:style-name="P6">instruktor – Tomasz Ozdoba</text:p>
          </table:table-cell>
          <table:table-cell table:style-name="Tabela1.F2" office:value-type="string">
            <text:p text:style-name="P4">16.00-20.00</text:p>
            <text:p text:style-name="P6">popołudnie artystyczne - <text:s/>zajęcia rozwijające twórcze zainteresowania np.</text:p>
            <text:p text:style-name="P6"><text:s/>malowanie na szkle, bukieciarstwo</text:p>
            <text:p text:style-name="P6">instruktor – Wiesława Jasińska</text:p>
          </table:table-cell>
        </table:table-row>
      </table:table>
      <text:p text:style-name="P17"/>
      <text:p text:style-name="P14"/>
      <text:p text:style-name="P1">Zajęcia okolicznościowe ( Święta Bożego Narodzenia, Święta Wielkanocne, Andrzejki, Mikołajki, Dzień Babci, itp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1T14:27:44.96</meta:creation-date>
    <dc:date>2011-06-02T15:10:50.14</dc:date>
    <meta:editing-duration>PT00H00M47S</meta:editing-duration>
    <meta:editing-cycles>2</meta:editing-cycles>
    <meta:generator>OpenOffice.ux.pl/3.2$Win32 OpenOffice.org_project/320m12$Build-39483</meta:generator>
    <meta:document-statistic meta:table-count="1" meta:image-count="0" meta:object-count="0" meta:page-count="1" meta:paragraph-count="35" meta:word-count="126" meta:character-count="912"/>
  </office:meta>
</office:document-meta>
</file>