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113cm" fo:margin-left="-0.191cm" table:align="left" style:writing-mode="lr-tb"/>
    </style:style>
    <style:style style:name="Tabela1.A" style:family="table-column">
      <style:table-column-properties style:column-width="4.849cm"/>
    </style:style>
    <style:style style:name="Tabela1.B" style:family="table-column">
      <style:table-column-properties style:column-width="10.26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.423cm" fo:line-height="0.423cm" fo:text-align="center" style:justify-single-word="false"/>
    </style:style>
    <style:style style:name="P2" style:family="paragraph" style:parent-style-name="Standard">
      <style:paragraph-properties fo:margin-top="0cm" fo:margin-bottom="0.423cm" fo:line-height="0.423cm" fo:text-align="justify" style:justify-single-word="false"/>
    </style:style>
    <style:style style:name="P3" style:family="paragraph" style:parent-style-name="Standard" style:list-style-name="WWNum1">
      <style:paragraph-properties fo:margin-top="0cm" fo:margin-bottom="0.423cm" fo:line-height="0.423cm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423cm" fo:line-height="0.423cm" fo:hyphenation-ladder-count="no-limit"/>
      <style:text-properties fo:hyphenate="false" fo:hyphenation-remain-char-count="2" fo:hyphenation-push-char-count="2"/>
    </style:style>
    <style:style style:name="P5" style:family="paragraph" style:parent-style-name="Standard" style:list-style-name="WWNum2">
      <style:paragraph-properties fo:margin-top="0cm" fo:margin-bottom="0.423cm" fo:line-height="0.423cm" fo:hyphenation-ladder-count="no-limit"/>
      <style:text-properties fo:hyphenate="false" fo:hyphenation-remain-char-count="2" fo:hyphenation-push-char-count="2"/>
    </style:style>
    <style:style style:name="P6" style:family="paragraph" style:parent-style-name="Standard" style:list-style-name="WWNum1">
      <style:paragraph-properties fo:margin-top="0cm" fo:margin-bottom="0.423cm" fo:line-height="0.423cm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423cm" fo:line-height="0.423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.423cm" fo:line-height="0.423cm" fo:hyphenation-ladder-count="no-limit"/>
      <style:text-properties style:font-name="Times New Roman" fo:font-size="12pt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.635cm" fo:margin-right="0cm" fo:margin-top="0cm" fo:margin-bottom="0.423cm" fo:line-height="0.42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7cm" fo:margin-right="0cm" fo:margin-top="0cm" fo:margin-bottom="0.423cm" fo:line-height="0.423cm" fo:text-indent="0cm" style:auto-text-indent="false"/>
    </style:style>
    <style:style style:name="P11" style:family="paragraph" style:parent-style-name="Standard">
      <style:paragraph-properties fo:margin-left="1.27cm" fo:margin-right="0cm" fo:margin-top="0cm" fo:margin-bottom="0.423cm" fo:line-height="0.423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language-asian="ar" style:country-asian="SA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fo:font-style="italic" style:font-size-asian="12pt" style:language-asian="ar" style:country-asian="SA" style:font-style-asian="italic" style:font-name-complex="Times New Roman1" style:font-size-complex="12pt"/>
    </style:style>
    <style:style style:name="T9" style:family="text">
      <style:text-properties style:font-name="Wingdings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Załącznik nr 1</text:span></text:p>
      <text:p text:style-name="P1"><text:span text:style-name="T3"><text:s/></text:span><text:span text:style-name="T5">KONSULTACJE SPOŁECZNE</text:span></text:p>
      <text:p text:style-name="P1"><text:span text:style-name="T5">w Powiecie Słupskim przed przystąpieniem Powiatu Słupskiego do realizacji projektu pn. „Diagnoza- strategia- inwestycja- rozwój miejskiego obszaru funkcjonalnego Miasta Słupska”</text:span></text:p>
      <text:p text:style-name="P1"><text:span text:style-name="T5"><text:s/><text:tab/>Opis projektu</text:span></text:p>
      <text:p text:style-name="P2"><text:span text:style-name="T5"><text:tab/></text:span><text:span text:style-name="T3">Projekt pn. „Diagnoza- strategia-inwestycja- rozwój miejskiego obszaru funkcjonalnego Miasta Słupska” planowany do realizacji w ramach programu Operacyjnego Pomoc Techniczna na lata 2007-2013. Celem projektu jest wspólne planowanie kierunków rozwoju miejskiego obszaru funkcjonalnego Miasta Słupska, który obejmować będzie: Miasto Słupsk, Miasto Ustka, Gminę Słupsk, Gminę Kobylnica, Gminę Ustka, Gminę Dębnica Kaszubska. Projekt zakłada opracowanie strategii rozwoju obszaru funkcjonalnego Miasta Słupska oraz dokumentacji techniczno-budowlanej dla inwestycji, które uznane zostaną przez zewnętrznych ekspertów oraz społeczność subregionu za najbardziej istotne dla jego rozwoju. Przygotowanie tych dokumentów poprzedzą analizy, badania i diagnozy oraz szerokie konsultacje społeczne. W przypadku uzyskania dofinansowania w ramach PO PT- projekt realizowany będzie w okresie od października 2013 do marca 2015 roku.</text:span></text:p>
      <text:p text:style-name="P7"/>
      <text:p text:style-name="P1"><text:span text:style-name="T6">A N K I E T A</text:span></text:p>
      <text:list xml:id="list7966188039896564676" text:style-name="WWNum1">
        <text:list-item>
          <text:p text:style-name="P3"><text:span text:style-name="T3">Które z poniżej przedstawionych zakresów tematycznych działań, możliwych do wykonania w ramach konkursu dotacji na działania wspierające jednostki samorządu terytorialnego w zakresie planowania miejskich obszarów funkcjonalnych, uważa Pan/Pani za najbardziej istotne z punktu widzenia współpracy międzygminnej.</text:span></text:p>
        </text:list-item>
      </text:list>
      <text:p text:style-name="P9"><text:span text:style-name="T3">Proszę uszeregować poniższe zakresy tematyczne działań według ważności przy założeniu: 1 -działanie najbardziej istotne, 5 – działanie najmniej istotne oraz proszę podać propozycję wspólnych przedsięwzięć dla co najmniej dwóch gmin:</text:span></text:p>
      <text:list xml:id="list4289812628183723635" text:style-name="WWNum2">
        <text:list-item>
          <text:p text:style-name="P5"><text:span text:style-name="T3">Rewitalizacja zdegradowanych obszarów i odnowa przestrzeni publicznych </text:span><text:span text:style-name="T9">¨</text:span></text:p>
        </text:list-item>
      </text:list>
      <text:p text:style-name="P10"><text:span text:style-name="T3">……………………………………………………………………………………………………………………………………………………………………………………</text:span></text:p>
      <text:list xml:id="list34340774" text:continue-numbering="true" text:style-name="WWNum2">
        <text:list-item>
          <text:p text:style-name="P5"><text:span text:style-name="T3">Zatrudnienie i rynek pracy <text:s text:c="79"/></text:span><text:span text:style-name="T9">¨</text:span></text:p>
        </text:list-item>
      </text:list>
      <text:p text:style-name="P10"><text:span text:style-name="T3">……………………………………………………………………………………………………………………………………………………………………………………</text:span></text:p>
      <text:list xml:id="list34341383" text:continue-numbering="true" text:style-name="WWNum2">
        <text:list-item>
          <text:p text:style-name="P5"><text:span text:style-name="T3">Wspólne inwestycje w zakresie infrastruktury drogowej i komunalnej <text:s text:c="10"/></text:span><text:span text:style-name="T9">¨</text:span></text:p>
        </text:list-item>
      </text:list>
      <text:p text:style-name="P10"><text:span text:style-name="T3">……………………………………………………………………………………………………………………………………………………………………………………</text:span></text:p>
      <text:list xml:id="list34314547" text:continue-numbering="true" text:style-name="WWNum2">
        <text:list-item>
          <text:p text:style-name="P5"><text:span text:style-name="T3">Zintegrowany transport publiczny <text:s text:c="67"/></text:span><text:span text:style-name="T9">¨</text:span></text:p>
        </text:list-item>
      </text:list>
      <text:p text:style-name="P10"><text:span text:style-name="T3">……………………………………………………………………………………………………………………………………………………………………………………</text:span></text:p>
      <text:p text:style-name="P11"/>
      <text:p text:style-name="P11"/>
      <text:list xml:id="list34321799" text:continue-numbering="true" text:style-name="WWNum2">
        <text:list-item>
          <text:p text:style-name="P5"><text:soft-page-break/><text:span text:style-name="T3">Uspójnienie planowania przestrzennego na granicach miast/gmin <text:s text:c="17"/></text:span><text:span text:style-name="T9">¨</text:span></text:p>
        </text:list-item>
      </text:list>
      <text:p text:style-name="P10"><text:span text:style-name="T3">wchodzących w skład funkcjonalnego obszaru miejskiego <text:s text:c="49"/></text:span></text:p>
      <text:p text:style-name="P10"><text:span text:style-name="T3">……………………………………………………………………………………………………………………………………………………………………………………</text:span></text:p>
      <text:list xml:id="list34325744" text:continue-list="list7966188039896564676" text:style-name="WWNum1">
        <text:list-item>
          <text:p text:style-name="P6"><text:span text:style-name="T3">Ankieta została złożona przez: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text:span text:style-name="T3">IMIĘ I NAZWISKO</text:span>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4"><text:span text:style-name="T3">NAZWA ORGANIZACJI</text:span>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4"><text:span text:style-name="T3">ADRES KORESPONDENCYJNY</text:span>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4"><text:span text:style-name="T3">E-MAIL</text:span>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4"><text:span text:style-name="T3">TELEFON</text:span>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4"><text:span text:style-name="T3">FAKS</text:span></text:p>
          </table:table-cell>
          <table:table-cell table:style-name="Tabela1.A1" office:value-type="string">
            <text:p text:style-name="P8"/>
          </table:table-cell>
        </table:table-row>
      </table:table>
      <text:p text:style-name="P10"><text:span text:style-name="T7">Prosimy o wypełnienie w miarę możliwości wszystkich pól w powyższej tabeli.</text:span></text:p>
      <text:p text:style-name="P10"><text:span text:style-name="T3">Wyrażam zgodę/nie wyrażam zgody na przetwarzanie moich danych osobowych zawartych w ankiecie do konsultacji.</text:span></text:p>
      <text:p text:style-name="P2"><text:span text:style-name="T1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a</meta:initial-creator>
    <dc:creator>Ula</dc:creator>
    <meta:editing-cycles>3</meta:editing-cycles>
    <meta:creation-date>2013-08-02T06:36:00</meta:creation-date>
    <dc:date>2013-08-02T06:39:00</dc:date>
    <meta:editing-duration>PT3S</meta:editing-duration>
    <meta:generator>OpenOffice.org/3.4.1$Win32 OpenOffice.org_project/341m1$Build-9593</meta:generator>
    <meta:document-statistic meta:table-count="1" meta:image-count="0" meta:object-count="0" meta:page-count="2" meta:paragraph-count="29" meta:word-count="301" meta:character-count="28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