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5.054cm"/>
    </style:style>
    <style:style style:name="Tabela1.B" style:family="table-column">
      <style:table-column-properties style:column-width="11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1.B1" style:family="table-cell">
      <style:table-cell-properties style:vertical-align="top" fo:padding="0.049cm" fo:border="0.035cm solid #808080" style:writing-mode="lr-tb"/>
    </style:style>
    <style:style style:name="Tabela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1.B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Tabela2" style:family="table">
      <style:table-properties style:width="17.037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78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2.C1" style:family="table-cell">
      <style:table-cell-properties style:vertical-align="top" fo:padding="0.049cm" fo:border="0.035cm solid #808080" style:writing-mode="lr-tb"/>
    </style:style>
    <style:style style:name="Tabela2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2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Text_20_body" style:list-style-name="WW8Num1">
      <style:paragraph-properties fo:margin-left="1.247cm" fo:margin-right="0cm" fo:text-indent="0cm" style:auto-text-indent="false">
        <style:tab-stops>
          <style:tab-stop style:position="1.247cm"/>
        </style:tab-stops>
      </style:paragraph-properties>
    </style:style>
    <style:style style:name="P9" style:family="paragraph" style:parent-style-name="Text_20_body" style:list-style-name="WW8Num2">
      <style:paragraph-properties fo:margin-left="1.247cm" fo:margin-right="0cm" fo:text-indent="0cm" style:auto-text-indent="false">
        <style:tab-stops>
          <style:tab-stop style:position="1.247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aszania uwag i wniosków do projektu uchwały w sprawie podziału Gminy Smołdzino na jednomandatowe <text:s/>okręgi wyborcze, ustalenia ich granic i numerów oraz liczby radnych wybieranych w każdym okręgu.</text:p>
      <text:p text:style-name="P1"> </text:p>
      <text:p text:style-name="P2">Termin konsultacji od dnia 17 października 2012 r. do dnia 26 października 2012r.</text:p>
      <text:p text:style-name="P1"> </text:p>
      <text:p text:style-name="P3"> </text:p>
      <text:list xml:id="list41483137" text:style-name="WW8Num1">
        <text:list-item>
          <text:p text:style-name="P8">Informacja o zgłaszającym </text:p>
        </text:list-item>
      </text:list>
      <text:p text:style-name="P4"> 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i adres podmiotu</text:p>
            <text:p text:style-name="Table_20_Contents"> </text:p>
          </table:table-cell>
          <table:table-cell table:style-name="Tabela1.B1" office:value-type="string">
            <text:p text:style-name="P5"> </text:p>
          </table:table-cell>
        </table:table-row>
        <table:table-row table:style-name="Tabela1.1">
          <table:table-cell table:style-name="Tabela1.A2" office:value-type="string">
            <text:p text:style-name="P5">Imię i nazwisko osoby uprawnionej do reprezentowania podmiotu</text:p>
            <text:p text:style-name="Table_20_Contents"> </text:p>
          </table:table-cell>
          <table:table-cell table:style-name="Tabela1.B2" office:value-type="string">
            <text:p text:style-name="P5"> </text:p>
          </table:table-cell>
        </table:table-row>
        <table:table-row table:style-name="Tabela1.1">
          <table:table-cell table:style-name="Tabela1.A2" office:value-type="string">
            <text:p text:style-name="P5">E-mail</text:p>
            <text:p text:style-name="Table_20_Contents"> </text:p>
          </table:table-cell>
          <table:table-cell table:style-name="Tabela1.B2" office:value-type="string">
            <text:p text:style-name="P5"> </text:p>
          </table:table-cell>
        </table:table-row>
        <table:table-row table:style-name="Tabela1.1">
          <table:table-cell table:style-name="Tabela1.A2" office:value-type="string">
            <text:p text:style-name="P5">Tel.</text:p>
            <text:p text:style-name="Table_20_Contents"> </text:p>
          </table:table-cell>
          <table:table-cell table:style-name="Tabela1.B2" office:value-type="string">
            <text:p text:style-name="P5"> </text:p>
          </table:table-cell>
        </table:table-row>
      </table:table>
      <text:p text:style-name="Text_20_body"> </text:p>
      <text:list xml:id="list41480929" text:style-name="WW8Num2">
        <text:list-item>
          <text:p text:style-name="P9">Zgłaszane uwagi i wnioski </text:p>
        </text:list-item>
      </text:list>
      <text:p text:style-name="P4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Część dokumentu, do którego odnosi się uwaga lub wniosek</text:p>
            <text:p text:style-name="Table_20_Contents"> </text:p>
          </table:table-cell>
          <table:table-cell table:style-name="Tabela2.A1" office:value-type="string">
            <text:p text:style-name="P6">Treść uwagi</text:p>
          </table:table-cell>
          <table:table-cell table:style-name="Tabela2.C1" office:value-type="string">
            <text:p text:style-name="P5">Uzasadnienie uwagi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  <table:table-row table:style-name="Tabela2.1">
          <table:table-cell table:style-name="Tabela2.A2" office:value-type="string">
            <text:p text:style-name="P5"> </text:p>
            <text:p text:style-name="Table_20_Contents"> </text:p>
          </table:table-cell>
          <table:table-cell table:style-name="Tabela2.A2" office:value-type="string">
            <text:p text:style-name="P5"> </text:p>
          </table:table-cell>
          <table:table-cell table:style-name="Tabela2.C2" office:value-type="string"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46cm" fo:text-indent="-0.499cm" fo:margin-left="1.7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993cm" fo:text-indent="-0.499cm" fo:margin-left="2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cm" fo:text-indent="-0.499cm" fo:margin-left="4.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487cm" fo:text-indent="-0.499cm" fo:margin-left="5.4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735cm" fo:text-indent="-0.499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82cm" fo:text-indent="-0.499cm" fo:margin-left="7.98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229cm" fo:text-indent="-0.499cm" fo:margin-left="9.2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76cm" fo:text-indent="-0.499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46cm" fo:text-indent="-0.499cm" fo:margin-left="1.7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993cm" fo:text-indent="-0.499cm" fo:margin-left="2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cm" fo:text-indent="-0.499cm" fo:margin-left="4.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487cm" fo:text-indent="-0.499cm" fo:margin-left="5.4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735cm" fo:text-indent="-0.499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82cm" fo:text-indent="-0.499cm" fo:margin-left="7.98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229cm" fo:text-indent="-0.499cm" fo:margin-left="9.2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76cm" fo:text-indent="-0.499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0-04T09:01:32.23</meta:creation-date>
    <dc:date>2012-10-17T13:30:48.50</dc:date>
    <meta:editing-duration>PT1M51S</meta:editing-duration>
    <meta:editing-cycles>4</meta:editing-cycles>
    <meta:generator>PlusOffice/2009$Win32 OpenOffice.org_project/300m9$Build-9358</meta:generator>
    <meta:document-statistic meta:character-count="565" meta:image-count="0" meta:object-count="0" meta:page-count="1" meta:paragraph-count="54" meta:table-count="2" meta:word-count="78"/>
  </office:meta>
</office:document-meta>
</file>