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0pt" fo:font-weight="bold" style:font-size-asian="50pt" style:font-weight-asian="bold" style:font-size-complex="50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25pt" fo:font-weight="normal" style:font-name-asian="TimesNewRomanPSMT" style:font-size-asian="25pt" style:font-weight-asian="normal" style:font-name-complex="TimesNewRomanPSMT" style:font-size-complex="25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24pt" style:font-name-asian="TimesNewRomanPSMT" style:font-size-asian="24pt" style:font-name-complex="TimesNewRomanPSMT" style:font-size-complex="24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25pt" fo:font-weight="normal" style:font-name-asian="SymbolMT" style:font-size-asian="25pt" style:font-weight-asian="normal" style:font-name-complex="TimesNewRomanPSMT" style:font-size-complex="25pt" style:font-weight-complex="normal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2pt" fo:font-weight="normal" style:font-name-asian="Symbol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 style:list-style-name="L1">
      <style:paragraph-properties fo:margin-left="0.025cm" fo:margin-right="0cm" fo:line-height="150%" fo:text-align="center" style:justify-single-word="false" fo:text-indent="-0.649cm" style:auto-text-indent="false" style:text-autospace="none">
        <style:tab-stops/>
      </style:paragraph-properties>
      <style:text-properties fo:font-size="25pt" fo:font-weight="normal" style:font-size-asian="25pt" style:font-weight-asian="normal" style:font-size-complex="25pt" style:font-weight-complex="normal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style:font-name-asian="SymbolMT" style:font-name-complex="SymbolMT"/>
    </style:style>
    <style:style style:name="T4" style:family="text">
      <style:text-properties style:font-name-asian="TimesNewRomanPS-BoldMT1" style:font-name-complex="TimesNewRomanPS-BoldMT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S</text:p>
      <text:p text:style-name="P1"><text:s/>pn. <text:span text:style-name="T1">„Najpiękniejsza posesja-dbam o swoje otoczenie”</text:span></text:p>
      <text:p text:style-name="P4">Karty zgłoszenia do udział w konkursie, które można pobrać od Sołtysa<text:line-break/>lub w siedzibie Urzędu Gminy, należy złożyć do dnia 25 maja 2011 r.<text:line-break/>w Sekretariacie Urzędu Gminy Smołdzino.</text:p>
      <text:p text:style-name="P4">W trakcie Konkursu zostaną przeprowadzone dwie lustracje posesji.</text:p>
      <text:p text:style-name="P4">Komisja konkursowa będzie brała pod uwagę:</text:p>
      <text:list xml:id="list28707233" text:style-name="L1">
        <text:list-header>
          <text:p text:style-name="P7">•Ogólną estetykę budynku </text:p>
        </text:list-header>
      </text:list>
      <text:p text:style-name="P3"><text:span text:style-name="T3">• </text:span><text:span text:style-name="T2">Kompozycję i wygl</text:span><text:span text:style-name="T4">ą</text:span><text:span text:style-name="T2">d zieleni </text:span></text:p>
      <text:p text:style-name="P3"><text:span text:style-name="T3">• </text:span><text:span text:style-name="T2">Urz</text:span><text:span text:style-name="T4">ą</text:span><text:span text:style-name="T2">dzenie cz</text:span><text:span text:style-name="T4">ęś</text:span><text:span text:style-name="T2">ci wypoczynkowej </text:span></text:p>
      <text:p text:style-name="P3"><text:span text:style-name="T3">• </text:span><text:span text:style-name="T2">Oryginalno</text:span><text:span text:style-name="T4">ść </text:span><text:span text:style-name="T2">ogrodzenia </text:span></text:p>
      <text:p text:style-name="P5">• Rozwiązania ekologiczne</text:p>
      <text:p text:style-name="P6">Wójt Gminy Smołdzino</text:p>
      <text:p text:style-name="P6">(-) 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10:58:46.56</meta:creation-date>
    <meta:print-date>2011-05-10T09:00:35.35</meta:print-date>
    <dc:date>2011-05-10T09:24:34.34</dc:date>
    <meta:editing-duration>PT04H44M08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1" meta:paragraph-count="12" meta:word-count="77" meta:character-count="529"/>
  </office:meta>
</office:document-meta>
</file>